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2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bedrijfsgebouwen, Bukkumweg 2, 5081 CT Hilvarenbeek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bedrijfsgebouw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om kappen of houtopstand vellen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4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73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ukkumweg 2, 5081 CT Hilvarenb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55</meta:user-defined>
    <meta:user-defined meta:name="OVERHEIDop.GmbID/DC.identifier">gmb-2025-415455</meta:user-defined>
    <meta:user-defined meta:name="OVERHEIDop.versieInformatie"/>
  </office:meta>
</office:document-meta>
</file>