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257, 1975 BD IJmuiden, verbouwen tot hotel (incl. optoppen en parkeer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anaalstraat 257, 1975 BD IJmuiden, verbouwen tot hotel (incl. optoppen en parkeerterrei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04531965765, Kanaalstraat 257 te IJmuiden, verbouwen tot hotel (incl. optoppen en parkeerterrein) (23-09-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545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5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5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65765</meta:user-defined>
    <dc:language>nl</dc:language>
    <meta:user-defined meta:name="OVERHEIDop.locatietype/OVERHEIDop.gebiedsmarkering">Punt</meta:user-defined>
    <meta:user-defined meta:name="DC.title">Verleende omgevingsvergunning Kanaalstraat 257, 1975 BD IJmuiden, verbouwen tot hotel (incl. optoppen en parkeerterrein)</meta:user-defined>
    <meta:user-defined meta:name="DCTERMS.W3CDTF/DCTERMS.available">2025-09-25</meta:user-defined>
    <meta:user-defined meta:name="DCTERMS.W3CDTF/OVERHEIDop.jaargang">2025</meta:user-defined>
    <meta:user-defined meta:name="OVERHEIDop.publicationIssue">415452</meta:user-defined>
    <meta:user-defined meta:name="OVERHEIDop.GmbID/DC.identifier">gmb-2025-415452</meta:user-defined>
    <meta:user-defined meta:name="OVERHEIDop.versieInformatie"/>
  </office:meta>
</office:document-meta>
</file>