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een nieuwe handelsreclame plaatsen BIZ Halfweg-Molenwatering nabij Pascalweg - Galvaniweg, 3208 KL Spijkenisse, Verzoeklocatie 2025092200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Een nieuwe handelsreclame plaatsen BIZ Halfweg-Molenwater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Handelsreclame maken of 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Pascalweg - Galvaniweg</text:p>
            <text:p text:style-name="common-al">
            
          </text:p>
            <text:p text:style-name="common-al">3208 K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4801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545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5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5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304648018</meta:user-defined>
    <meta:user-defined meta:name="DCTERMS.abstract">Een nieuwe handelsreclame plaatsen BIZ Halfweg-Molenwat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een nieuwe handelsreclame plaatsen BIZ Halfweg-Molenwatering nabij Pascalweg - Galvaniweg, 3208 KL Spijkenisse, Verzoeklocatie 2025092200285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451</meta:user-defined>
    <meta:user-defined meta:name="OVERHEIDop.GmbID/DC.identifier">gmb-2025-415451</meta:user-defined>
    <meta:user-defined meta:name="OVERHEIDop.versieInformatie"/>
  </office:meta>
</office:document-meta>
</file>