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6 2011CH Haarlem, 0392-2025-0014476, het verduurzamen van de vloer en gevels, ontvangen op 2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4476</meta:user-defined>
    <meta:user-defined meta:name="DCTERMS.abstract">het verduurzamen van de vloer en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6 2011CH Haarlem, 0392-2025-0014476, het verduurzamen van de vloer en gevels, ontvangen op 29-01-2025</meta:user-defined>
    <meta:user-defined meta:name="DCTERMS.W3CDTF/DCTERMS.available">2025-01-31</meta:user-defined>
    <meta:user-defined meta:name="DCTERMS.W3CDTF/OVERHEIDop.jaargang">2025</meta:user-defined>
    <meta:user-defined meta:name="OVERHEIDop.publicationIssue">41545</meta:user-defined>
    <meta:user-defined meta:name="OVERHEIDop.GmbID/DC.identifier">gmb-2025-41545</meta:user-defined>
    <meta:user-defined meta:name="OVERHEIDop.versieInformatie"/>
  </office:meta>
</office:document-meta>
</file>