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-alcoholhoudende drank tijdens het evenement 'Benefietconcert Music For Ukraine' op vrijdag 19 september 2025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vrijdag 19 september 2025 van 19:00 uur tot 23:30* uur zwak-alcoholhoudende drank te verstrekken tijdens het evenement 'Benefietconcert Music For Ukraine' in de Groote Kerk aan het Kerkplein 2 in Maassluis. Dit besluit is genomen op 17 sept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44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'Benefietconcert Music For Ukraine' op vrijdag 19 september 2025 in de Groote Kerk aan Kerkplein 2 te Maassl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49</meta:user-defined>
    <meta:user-defined meta:name="OVERHEIDop.GmbID/DC.identifier">gmb-2025-415449</meta:user-defined>
    <meta:user-defined meta:name="OVERHEIDop.versieInformatie"/>
  </office:meta>
</office:document-meta>
</file>