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voorgeveldakvlak aan Merellaan 15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158</text:p>
                    <text:p text:style-name="table_al">3145XH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activiteit (omgevingsplan),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543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 aan Merellaan 158 te Maasslui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39</meta:user-defined>
    <meta:user-defined meta:name="OVERHEIDop.GmbID/DC.identifier">gmb-2025-415439</meta:user-defined>
    <meta:user-defined meta:name="OVERHEIDop.versieInformatie"/>
  </office:meta>
</office:document-meta>
</file>