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in drie grondgebonden woningen op het perceel Valutaboulevard 1, 382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drie grondgebonden woningen op het perceel Valutaboulevard 1, 3825 BS Amersfoort</text:span>
          </text:p>
            <text:p text:style-name="common-al">De Gemeente Amersfoort heeft op 12-09-2025 een aanvraag voor een omgevingsvergunning ontvangen voor het splitsen van de woning in drie grondgebonden woningen op het perceel Valutaboulevard 1, 3825 BS Amersfoort, met kenmerk CLZ-000286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4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99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drie grondgebonden woningen op het perceel Valutaboulevard 1, 3825 BS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38</meta:user-defined>
    <meta:user-defined meta:name="OVERHEIDop.GmbID/DC.identifier">gmb-2025-415438</meta:user-defined>
    <meta:user-defined meta:name="OVERHEIDop.versieInformatie"/>
  </office:meta>
</office:document-meta>
</file>