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MBA, Parallelweg - Charles Ruysstraat - Henri Hermansstraat - Broeklaa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raven in de bodem</text:p>
            <text:p text:style-name="common-al">
            <text:span text:style-name="nadrukvet">Locatie: </text:span>Parallelweg - Charles Ruysstraat - Henri Hermansstraat - Broeklaan Reuver</text:p>
            <text:p text:style-name="common-al">
            <text:span text:style-name="nadrukvet">Zaaknummer: </text:span>Z2025-00000629</text:p>
            <text:p text:style-name="common-al">
            <text:span text:style-name="nadrukvet">Ontvangstdatum: </text:span>15 septem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EN / OF:</text:span>
          </text:p>
            <text:p text:style-name="common-al">De inrichting valt onder het Besluit activiteiten leefomgeving. Dit betekent dat de inrichting moet voldoen aan de daarin opgenomen regels. Voor meer informatie kijkt u op <text:a xlink:href="https://wetten.overheid.nl/BWBR0041330/2024-07-01" xlink:type="simple">wetten.nl - Regeling - Besluit activiteiten leefomgeving - BWBR0041330 (overheid.nl) </text:a>.</text:p>
            <text:p text:style-name="common-al">Dit is een kennisgeving. U kunt geen zienswijze of bezwaar indienen. Voor meer informatie kunt u contact opnemen met de gemeente Beesel via leefomgeving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1543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3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3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Rubriek/DC.type">andere melding</meta:user-defined>
    <meta:user-defined meta:name="OVERHEIDop.referentienummer">Rx.Mission zaak Z2025-00000629</meta:user-defined>
    <meta:user-defined meta:name="DCTERMS.abstract">Betreft: Melding op locatie Parallelweg - Charles Ruysstraat - Henri Hermansstraat - Broeklaan Reuver</meta:user-defined>
    <dc:language>nl</dc:language>
    <meta:user-defined meta:name="OVERHEIDop.locatietype/OVERHEIDop.gebiedsmarkering">Vlak</meta:user-defined>
    <meta:user-defined meta:name="DC.title">Ontvangst Melding MBA, Parallelweg - Charles Ruysstraat - Henri Hermansstraat - Broeklaan Reuver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35</meta:user-defined>
    <meta:user-defined meta:name="OVERHEIDop.GmbID/DC.identifier">gmb-2025-415435</meta:user-defined>
    <meta:user-defined meta:name="OVERHEIDop.versieInformatie"/>
  </office:meta>
</office:document-meta>
</file>