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stiging voorkeursrecht door de gemeenteraad van de gemeente Rijssen-Holten, locatie maatschappelijk centrumgebied Roelf Bosmastraat te Rij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 maakt op grond van artikel 16.32b. Omgevingswet bekend dat de gemeenteraad op 25 september 2025 een voorkeursrechtbeschikking heeft genomen op grond van het bepaalde in artikel 9.1. lid 1 onder c Omgevingswet, waardoor op diverse onroerende zaken een voorkeursrecht is gevestigd.</text:p>
            <text:p text:style-name="al"/>
            <text:p text:style-name="al">Door middel van het vestigen van voorkeursrecht krijgt de gemeente voorrang bij aankoop van onroerende zaken die nodig zijn voor het realiseren van toekomstige planologische ontwikkelingen. Speculatie wordt daarmee voorkomen.</text:p>
            <text:p text:style-name="al"/>
            <text:p text:style-name="al">De aangewezen percelen zijn gelegen in het maatschappelijk centrumgebied aan de Roelf Bosmastraat te Rijssen.</text:p>
            <text:p text:style-name="al"/>
            <text:p text:style-name="al">Het besluit treedt op 26 september 2025 in werking. Het vorige collegebesluit tot voorlopige aanwijzing van 8 juli 2025 vervalt van rechtswege als het onderhavige besluit van de gemeenteraad tot aanwijzing in werking treedt.</text:p>
            <text:p text:style-name="al"/>
            <text:p text:style-name="al">
            <text:span text:style-name="nadrukvet">Ter inzage legging besluit gemeenteraad</text:span>
          </text:p>
            <text:p text:style-name="al">Het besluit op basis waarvan het voorkeursrecht is gevestigd en de stukken die betrekking hebben op deze aanwijzing liggen van 26 september 2025 tot en met 7 november 2025 voor eenieder ter inzage bij de publieksbalie van het loket Ruimte van de gemeente Rijssen-Holten, Schild 1, 7461 DD, Rijssen. U kunt de documenten inzien nadat u een afspraak heeft gemaakt via telefoonnummer (0548) 85 48 37. Ook zijn de stukken digitaal te vinden via: <text:a xlink:href="https://www.rijssen-holten.nl/publicaties/documenten-ter-inzage/" xlink:type="simple">https://www.rijssen-holten.nl/publicaties/documenten-ter-inzage/</text:a>.</text:p>
            <text:p text:style-name="al"/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Tegen het besluit kunnen belanghebbenden gedurende zes weken, ingaande op 26 september 2025, een bezwaarschrift indienen bij de gemeenteraad van gemeente Rijssen-Holten, Postbus 244, 7460, AE Rijss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Het college van burgemeester en wethouders, </text:p>
            <text:p><text:span text:style-name="deze">Namens deze,</text:span></text:p>
            <text:p><text:span text:style-name="ondertekening_naam"><text:span text:style-name="voornaam">J.C.R. van Houdt, burgemeester </text:span><text:span text:style-name="achternaam"/>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4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DC.source">artikel 16.32b van de Omgevingswet]|[1.0:c:BWBR0037885&amp;artikel=16.32b&amp;g=2025-07-01</meta:user-defined>
    <meta:user-defined meta:name="OVERHEIDop.referentienummer">griffienummer 2025-0048, Z2025040627</meta:user-defined>
    <dc:language>nl</dc:language>
    <meta:user-defined meta:name="OVERHEIDop.locatietype/OVERHEIDop.gebiedsmarkering">Punt</meta:user-defined>
    <meta:user-defined meta:name="DC.title">Kennisgeving vestiging voorkeursrecht door de gemeenteraad van de gemeente Rijssen-Holten, locatie maatschappelijk centrumgebied Roelf Bosmastraat te Rij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434</meta:user-defined>
    <meta:user-defined meta:name="OVERHEIDop.GmbID/DC.identifier">gmb-2025-415434</meta:user-defined>
    <meta:user-defined meta:name="OVERHEIDop.versieInformatie"/>
  </office:meta>
</office:document-meta>
</file>