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sterken van het balkon op het adres Hoofdstraat 40, 5121 J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sterken van het balkon op het adres Hoofdstraat 40, 5121 JE Rijen is op verzoek van de aanvrager ingetrokken (111469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4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697</meta:user-defined>
    <meta:user-defined meta:name="DCTERMS.abstract">het versterken van het balkon op het adres Hoofdstraat 40, 5121 JE Rijen</meta:user-defined>
    <dc:language>nl</dc:language>
    <meta:user-defined meta:name="OVERHEIDop.locatietype/OVERHEIDop.gebiedsmarkering">Punt</meta:user-defined>
    <meta:user-defined meta:name="DC.title">Ingetrokken aanvraag omgevingsvergunning voor het versterken van het balkon op het adres Hoofdstraat 40, 5121 JE Rij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31</meta:user-defined>
    <meta:user-defined meta:name="OVERHEIDop.GmbID/DC.identifier">gmb-2025-415431</meta:user-defined>
    <meta:user-defined meta:name="OVERHEIDop.versieInformatie"/>
  </office:meta>
</office:document-meta>
</file>