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plaatsen van 2 airco units op het dak plaatsen van een camera op de voorgevel. Harregatplein 36, 3214 VP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Plaatsen van 2 airco units op het dak plaatsen van een camera op de voorgevel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arregatplein 36  </text:p>
            <text:p text:style-name="common-al">3214 VP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4800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2-09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542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2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2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48005</meta:user-defined>
    <meta:user-defined meta:name="DCTERMS.abstract">Plaatsen van 2 airco units op het dak plaatsen van een camera op de voorgevel.</meta:user-defined>
    <dc:language>nl</dc:language>
    <meta:user-defined meta:name="OVERHEIDop.locatietype/OVERHEIDop.gebiedsmarkering">Punt</meta:user-defined>
    <meta:user-defined meta:name="DC.title">Gemeente Nissewaard - Aanvraag omgevingsvergunning plaatsen van 2 airco units op het dak plaatsen van een camera op de voorgevel. Harregatplein 36, 3214 VP Zuidlan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429</meta:user-defined>
    <meta:user-defined meta:name="OVERHEIDop.GmbID/DC.identifier">gmb-2025-415429</meta:user-defined>
    <meta:user-defined meta:name="OVERHEIDop.versieInformatie"/>
  </office:meta>
</office:document-meta>
</file>