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en een windscherm aan Doggevaart 1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112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balkonbeglazing en windscherm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en een windscherm aan Doggevaart 112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28</meta:user-defined>
    <meta:user-defined meta:name="OVERHEIDop.GmbID/DC.identifier">gmb-2025-415428</meta:user-defined>
    <meta:user-defined meta:name="OVERHEIDop.versieInformatie"/>
  </office:meta>
</office:document-meta>
</file>