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Plaatsen van mantelzorg woning Laarstraat23-I-Mant te Emst8166G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Plaatsen van mantelzorg woning Laarstraat23-I-Mant te Emst 8166GR</text:p>
            <text:p text:style-name="common-al">Datum besluit: 23-09-2025</text:p>
            <text:p text:style-name="common-al">Zaaknummer: 1356787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54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67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Plaatsen van mantelzorg woning Laarstraat23-I-Mant te Emst8166GR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426</meta:user-defined>
    <meta:user-defined meta:name="OVERHEIDop.GmbID/DC.identifier">gmb-2025-415426</meta:user-defined>
    <meta:user-defined meta:name="OVERHEIDop.versieInformatie"/>
  </office:meta>
</office:document-meta>
</file>