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gebruik bedrijfswoning als plattelandswoning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gebruik bedrijfswoning als plattelandswoning aan Lagewaard 77, 2396 AZ Koudekerk aan den Rijn, geregistreerd onder nr. 048437045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9-2025. De gemeente neemt daarover waarschijnlijk voor 1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4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4548</meta:user-defined>
    <meta:user-defined meta:name="DCTERMS.abstract">Aanvraag vergunning voor het afwijken van de regels  voor gebruik bedrijfswoning als plattelandswoning aan Lagewaard 77, 2396 AZ Koudekerk aan den Rijn</meta:user-defined>
    <dc:language>nl</dc:language>
    <meta:user-defined meta:name="OVERHEIDop.locatietype/OVERHEIDop.gebiedsmarkering">Punt</meta:user-defined>
    <meta:user-defined meta:name="DC.title">Aanvraag vergunning voor het afwijken van de regels  voor gebruik bedrijfswoning als plattelandswoning aan Lagewaard 77, 2396 AZ Koudekerk aan den Rijn</meta:user-defined>
    <meta:user-defined meta:name="DCTERMS.W3CDTF/DCTERMS.available">2025-09-25</meta:user-defined>
    <meta:user-defined meta:name="DCTERMS.W3CDTF/OVERHEIDop.jaargang">2025</meta:user-defined>
    <meta:user-defined meta:name="OVERHEIDop.publicationIssue">415423</meta:user-defined>
    <meta:user-defined meta:name="OVERHEIDop.GmbID/DC.identifier">gmb-2025-415423</meta:user-defined>
    <meta:user-defined meta:name="OVERHEIDop.versieInformatie"/>
  </office:meta>
</office:document-meta>
</file>