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Music For Ukraine' op 19 september 2025 in de Groote Kerk aan Kerkplei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2 sept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Music For Ukraine' op 19 september 2025 van 19:00 tot 23:30 uur in de Groote Kerk aan het Kerkplein 2 in Maassluls. Dit besluit is genomen op 18 septem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542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'Music For Ukraine' op 19 september 2025 in de Groote Kerk aan Kerkplein 2 te Maasslui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420</meta:user-defined>
    <meta:user-defined meta:name="OVERHEIDop.GmbID/DC.identifier">gmb-2025-415420</meta:user-defined>
    <meta:user-defined meta:name="OVERHEIDop.versieInformatie"/>
  </office:meta>
</office:document-meta>
</file>