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  <style:style style:family="table-column" style:parent-style-name="colspec" style:name="id1-3-2-2-1-9-1-1">
      <style:table-column-properties style:rel-column-width="12*"/>
    </style:style>
    <style:style style:family="table-column" style:parent-style-name="colspec" style:name="id1-3-2-2-1-9-1-2">
      <style:table-column-properties style:rel-column-width="79*"/>
    </style:style>
    <style:style style:family="table-column" style:parent-style-name="colspec" style:name="id1-3-2-2-1-10-1-1">
      <style:table-column-properties style:rel-column-width="11*"/>
    </style:style>
    <style:style style:family="table-column" style:parent-style-name="colspec" style:name="id1-3-2-2-1-10-1-2">
      <style:table-column-properties style:rel-column-width="79*"/>
    </style:style>
  </office:automatic-styles>
  <office:body>
    <office:text>
      <text:p text:style-name="new_page_staatscourant"/>
      <text:p text:style-name="single-kop-titel">Gemeenteraad 2 oktober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 oktober 2025 vindt een raadsvergadering plaats van de gemeente Voerendaal </text:p>
            <text:p text:style-name="al"/>
            <text:p text:style-name="al">Locatie: Raadzaal gemeentehuis Voerendaal</text:p>
            <text:p text:style-name="al">Tijdstip: 18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besluitenlijst raadsvergadering </text:span>
                      <text:span text:style-name="nadrukvet">van 3 juli 2025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reden Voerendaal uit Bestuursovereenkomst Informele steun (592666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ing Afvalstoffenverordening 2018 (604051</text:span>
                      <text:span text:style-name="nadrukvet"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onaal Gezondheidsbeleid 2025-2030 (592435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treding ISD BOL tot de gemeenschappelijke regeling Solido (609529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ullend Krediet Open Club Klimmen (598111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 Bestemmingsplan Colmont 1 (605933</text:span>
                      <text:span text:style-name="nadrukvet">)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dget project Voerendaal Oost (595801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novatie De Borenburg (594415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genbeheerplan / Groenbeheerplan 2026-2030 (533629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ualiseren MJOP gemeentelijk vastgoed 2025 tot en met 2034 (491752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pgrade De Joffer (599236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 stukken (t/m 25 september 2025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541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raad 2 oktober 2025 gemeente Voerendaa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18</meta:user-defined>
    <meta:user-defined meta:name="OVERHEIDop.GmbID/DC.identifier">gmb-2025-415418</meta:user-defined>
    <meta:user-defined meta:name="OVERHEIDop.versieInformatie"/>
  </office:meta>
</office:document-meta>
</file>