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inzameling van goederen voor de Stichting Voedselbank Maassluis op 13 december 2025 nabij de supermarkten Lidl Westeinde, Aldi Koningshoek, AH Koningshoek, Hoogvliet Koningshoek, Jumbo Lange Boonestraat, AH Mesdaglaan, Tucmar Supermarkt Palet, Lidi Rembrandtlaan, Bethelkerk Centrum en eventueel tijdens de kerstmarkt in het centrum van Maassluis</text:p>
      <text:section text:name="zakelijke-mededeling_id1-3-2" text:style-name="zakelijke-mededeling">
        <text:section text:name="zakelijke-mededeling-tekst_id1-3-2-1" text:style-name="zakelijke-mededeling-tekst">
          <text:section text:name="tekst_id1-3-2-1-1" text:style-name="tekst">
            <text:p text:style-name="common-al">Maassluis, 22 september 2025</text:p>
            <text:p text:style-name="common-al">
            <text:span text:style-name="nadrukvet">Verleende vergunningen:</text:span>
          </text:p>
            <text:p text:style-name="common-al">
            <text:span text:style-name="nadrukondlijn">Collecteren</text:span>
          </text:p>
            <text:list text:style-name="id1-3-2-1-1-4">
              <text:list-item text:style-override="id1-3-2-1-1-4-1">
                <text:number>•</text:number>
                <text:p text:style-name="al">Verleende vergunning voor het houden van een inzameling van goederen voor de Stichting Voedselbank Maassluis op 13 december 2025 nabij de supermarkten Lidl Westeinde, Aldi Koningshoek, AH Koningshoek, Hoogvliet Koningshoek, Jumbo Lange Boonestraat, AH Mesdaglaan, Tucmar Supermarkt Palet, Lidi Rembrandtlaan, Bethelkerk Centrum en eventueel tijdens de kerstmarkt in het centrum van Maassluis. Dit besluit is genomen op 22 september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54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inzameling van goederen voor de Stichting Voedselbank Maassluis op 13 december 2025 nabij de supermarkten Lidl Westeinde, Aldi Koningshoek, AH Koningshoek, Hoogvliet Koningshoek, Jumbo Lange Boonestraat, AH Mesdaglaan, Tucmar Supermarkt Palet, Lidi Rembrandtlaan, Bethelkerk Centrum en eventueel tijdens de kerstmarkt in het centrum van Maassluis</meta:user-defined>
    <meta:user-defined meta:name="DCTERMS.W3CDTF/DCTERMS.available">2025-09-25</meta:user-defined>
    <meta:user-defined meta:name="DCTERMS.W3CDTF/OVERHEIDop.jaargang">2025</meta:user-defined>
    <meta:user-defined meta:name="OVERHEIDop.publicationIssue">415417</meta:user-defined>
    <meta:user-defined meta:name="OVERHEIDop.GmbID/DC.identifier">gmb-2025-415417</meta:user-defined>
    <meta:user-defined meta:name="OVERHEIDop.versieInformatie"/>
  </office:meta>
</office:document-meta>
</file>