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(Kavel 5/fase 8) Versailles 24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5 heeft de Omgevingsdienst Midden-Holland (ODMH) namens gemeente Zuidplas besloten om de beslistermijn van de aanvraag met kenmerk 2024-00026346 voor het bouwen van een woning  (Kavel 5/fase 8) op de locatie Versailles 24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154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4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2634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(Kavel 5/fase 8) Versailles 24 Zevenhuiz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541</meta:user-defined>
    <meta:user-defined meta:name="OVERHEIDop.GmbID/DC.identifier">gmb-2025-41541</meta:user-defined>
    <meta:user-defined meta:name="OVERHEIDop.versieInformatie"/>
  </office:meta>
</office:document-meta>
</file>