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ssenhol ongenummerd Biest-Houtakker (HVR00) N 23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plaatsen van een tijdelijke woonunit, Vossenhol ongenummerd Biest-Houtakker (HVR00) N 2302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ossenhol ongenummerd Biest-Houtakker (HVR00) N 2302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plaatsen van een tijdelijke woonunit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7-09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673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15409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40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40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6733</meta:user-defined>
    <dc:language>nl</dc:language>
    <meta:user-defined meta:name="OVERHEIDop.locatietype/OVERHEIDop.gebiedsmarkering">Perceel</meta:user-defined>
    <meta:user-defined meta:name="DC.title">Ingekomen aanvraag omgevingsvergunning Vossenhol ongenummerd Biest-Houtakker (HVR00) N 2302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409</meta:user-defined>
    <meta:user-defined meta:name="OVERHEIDop.GmbID/DC.identifier">gmb-2025-415409</meta:user-defined>
    <meta:user-defined meta:name="OVERHEIDop.versieInformatie"/>
  </office:meta>
</office:document-meta>
</file>