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ekeinde 24, 5142 E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09-2025 besloten een omgevingsvergunning te verlenen met zaaknummer WWK-2025-013781 voor het kappen van een boom die deels staat op het perceel kadastraal bekend gemeente Waalwijk, sectie F, nummer 381, plaatselijk bekend Hoekeinde 24, 5142 ED te Waalwijk en deels op het perceel kadastraal bekend gemeente Waalwijk, sectie F, nummer 382, plaatselijk bekend Laageinde 2, 5142 EH te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3-09-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540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0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0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3781</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Hoekeinde 24, 5142 ED Waalwijk</meta:user-defined>
    <meta:user-defined meta:name="DCTERMS.W3CDTF/DCTERMS.available">2025-10-01</meta:user-defined>
    <meta:user-defined meta:name="DCTERMS.W3CDTF/OVERHEIDop.jaargang">2025</meta:user-defined>
    <meta:user-defined meta:name="OVERHEIDop.publicationIssue">415408</meta:user-defined>
    <meta:user-defined meta:name="OVERHEIDop.GmbID/DC.identifier">gmb-2025-415408</meta:user-defined>
    <meta:user-defined meta:name="OVERHEIDop.versieInformatie"/>
  </office:meta>
</office:document-meta>
</file>