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instellen van vijf locaties voor laden en lossen aan de Havendijk in Yerse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vijf locaties aan de Havendijk in Yerseke aan te wijzen als laad- en losplaatsen, zoals op de foto in de bijlage is aangegeven.</text:p>
            <text:p text:style-name="common-al"/>
            <text:p text:style-name="common-al">Het instellen van de laad- en losplaatsen aan de Havendijk in Yerseke worden aangegeven door plaatsing van borden E07 uit bijlage I van het Reglement verkeersregels en verkeerstekens 1990 (RVV 1990).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u tegen dit besluit binnen 6 weken na publicatie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 oktober 2025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54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Reimerswaal - Verkeersbesluit - Havendijk in Yerse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voetgangers</meta:user-defined>
    <meta:user-defined meta:name="OVERHEIDop.verkeersbordcode">E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keersbesluit instellen van vijf locaties voor laden en lossen aan de Havendijk in Yerseke</meta:user-defined>
    <meta:user-defined meta:name="DCTERMS.W3CDTF/DCTERMS.available">2025-10-01</meta:user-defined>
    <meta:user-defined meta:name="OVERHEIDop.externeBijlage">Verkeersbesluit|exb-2025-34631</meta:user-defined>
    <meta:user-defined meta:name="DCTERMS.W3CDTF/OVERHEIDop.jaargang">2025</meta:user-defined>
    <meta:user-defined meta:name="OVERHEIDop.publicationIssue">415404</meta:user-defined>
    <meta:user-defined meta:name="OVERHEIDop.GmbID/DC.identifier">gmb-2025-415404</meta:user-defined>
    <meta:user-defined meta:name="OVERHEIDop.versieInformatie"/>
  </office:meta>
</office:document-meta>
</file>