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Trekvlietbrug (oostelijk landhoofd) ter hoogte van de Mercuriusweg 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lozen van grondwater afkomstig van een bodem- en grondwatersanering in een vuilwaterriool op de locatie <text:span text:style-name="nadrukvet">Trekvlietbrug (oostelijk landhoofd) ter hoogte van de Mercuriusweg 4, 2516 AW te Den Haag</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23 september 2025. Een belanghebbende kan tot en met 4 november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46688</text:span>. </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40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0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0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Een beschikking t.b.v. het lozen van grondwater afkomstig van een bodem- en grondwatersanering in een vuilwaterriool.</meta:user-defined>
    <dc:language>nl</dc:language>
    <meta:user-defined meta:name="OVERHEIDop.locatietype/OVERHEIDop.gebiedsmarkering">Vlak</meta:user-defined>
    <meta:user-defined meta:name="DC.title">Kennisgeving beschikking maatwerkvoorschrift(en), Trekvlietbrug (oostelijk landhoofd) ter hoogte van de Mercuriusweg 4 te Den Haag</meta:user-defined>
    <meta:user-defined meta:name="DCTERMS.W3CDTF/DCTERMS.available">2025-09-25</meta:user-defined>
    <meta:user-defined meta:name="DCTERMS.W3CDTF/OVERHEIDop.jaargang">2025</meta:user-defined>
    <meta:user-defined meta:name="OVERHEIDop.publicationIssue">415402</meta:user-defined>
    <meta:user-defined meta:name="OVERHEIDop.GmbID/DC.identifier">gmb-2025-415402</meta:user-defined>
    <meta:user-defined meta:name="OVERHEIDop.versieInformatie"/>
  </office:meta>
</office:document-meta>
</file>