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andtekeningHarrieBakkumibf9b9245-2493-45c9-9677-9a33b359f872.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heffen van een gehandicaptenparkeerplaats op kenteken ter hoogte van het Saffraanplein 18</text:p>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Opheffen van een gehandicaptenparkeerplaats op kenteken ter hoogte van het Saffraanplein 18</text:p>
            <text:p text:style-name="al">Steller:  H. Bakkum</text:p>
            <text:p text:style-name="al">Afdeling:  Stadsruimte</text:p>
            <text:p text:style-name="al">Nummer: 18801656      Datum: 22 september 2025</text:p>
            <text:p text:style-name="al">Burgemeester en wethouders van Almere,</text:p>
          </text:section>
        </text:section>
        <text:section text:name="regeling-tekst_id1-3-2-2" text:style-name="regeling-tekst">
          <text:section text:name="tekst_id1-3-2-2-1" text:style-name="tekst">
            <text:p text:style-name="common-al"/>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De afdeling Stadsruimte van de gemeente Almere heeft vanuit de afdeling Zorg &amp; Welzijn een verzoek ontvangen voor het opheffen van een gehandicaptenparkeerplaats op kenteken. De aanvraag voor het opheffen van de gehandicaptenparkeerplaats is ingediend en getoetst bij de afdeling Zorg &amp; Welzijn. Uit het verzoek blijkt dat de gehandicaptenparkeerplaats niet langer in gebruik is. </text:p>
            <text:p text:style-name="common-al"/>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common-al"/>
            <text:p text:style-name="common-al">
            <text:span text:style-name="nadrukvet">Gehoord </text:span>
          </text:p>
            <text:p text:style-name="common-al">Overeenkomstig artikel 24 van het Besluit administratieve bepalingen inzake het wegverkeer is overleg geweest met de Politie Midden Nederland.</text:p>
            <text:p text:style-name="common-al"/>
            <text:p text:style-name="tussenkopcur">Financiën</text:p>
            <text:p text:style-name="common-al">De maatregel wordt uitgevoerd door de afdeling Stadsruimte en zal betaald worden uit budgetten van de afdeling Stadsruimte.</text:p>
            <text:p text:style-name="common-al"/>
            <text:p text:style-name="tussenkopcur">Communicatie</text:p>
            <text:p text:style-name="common-al">Van het besluit wordt een openbare bekendmaking geplaatst in het Gemeenteblad. </text:p>
            <text:p text:style-name="common-al"/>
            <text:p text:style-name="tussenkopcur">BESLUITEN</text:p>
            <text:p text:style-name="common-al">Op grond van vorenstaande overwegingen besluit burgemeester en wethouders om:</text:p>
            <text:p text:style-name="common-al"/>
            <text:p text:style-name="common-al">door het verwijderen van het verkeersbord E6 met het onderbord OB309 (kenteken), van Bijlage 1 van het RVV 1990, een gehandicaptenparkeerplaats op kenteken op te heffen ter hoogte van het Saffraanplein 18, kenteken 10-KBL-5.</text:p>
            <text:p text:style-name="common-al"/>
            <text:p text:style-name="common-al"/>
            <text:p text:style-name="common-al">Almere, </text:p>
            <text:p text:style-name="common-al"/>
            <text:p text:style-name="common-al">Hoogachtend,</text:p>
            <text:p text:style-name="common-al"/>
            <text:p text:style-name="common-al">burgemeester en wethouders van Almere,</text:p>
            <text:p text:style-name="common-al">namens hen,</text:p>
            <text:p text:style-name="common-al"/>
            <text:p text:style-name="common-al">technicus Stedelijke Beheersystemen</text:p>
            <text:p text:style-name="common-al">van de afdeling Stadsruimte</text:p>
            <text:p text:style-name="common-al">
            <draw:frame><draw:text-box><text:section text:name="plaatje_id1-3-2-2-1-37-1" text:style-name="plaatje">
              <text:p text:style-name="illustratie_id1-3-2-2-1-37-1-1"><draw:frame draw:style-name="illustratie_id1-3-2-2-1-37-1-1" text:anchor-type="paragraph" svg:width="42.599999999999994mm" svg:height="20.7mm"><draw:image xlink:href="Pictures/HandtekeningHarrieBakkumibf9b9245-2493-45c9-9677-9a33b359f872.png" xlink:type="simple"/></draw:frame></text:p>
            </text:section></draw:text-box></draw:frame>
          </text:p>
            <text:p text:style-name="common-al">H. Bakkum</text:p>
            <text:p text:style-name="common-al"/>
            <text:p text:style-name="common-al">
            <text:span text:style-name="nadrukvet">Bezwaarschriftclausule</text:span>
          </text:p>
            <text:p text:style-name="common-al"/>
            <text:p text:style-name="common-al">
            <text:span text:style-name="nadrukvet">Bent u het niet eens met dit besluit? </text:span>
          </text:p>
            <text:p text:style-name="common-al">Neem dan zo snel mogelijk contact met ons op via telefoonnummer 14 036 .                                           Wij nemen het besluit met u door. </text:p>
            <text:p text:style-name="common-al"/>
            <text:p text:style-name="common-al">
            <text:span text:style-name="nadrukvet">Wilt u toch bezwaar maken? </text:span>
          </text:p>
            <text:p text:style-name="common-al">Dit moet binnen zes weken na de verzenddatum van dit besluit. </text:p>
            <text:p text:style-name="common-al">Digitaal: e-formulier op <text:a xlink:href="https://www.almere.nl/dienstverlening/overig/bezwaar-of-beroep-aantekenen" xlink:type="simple">almere.nl/bezwaar</text:a> (DigiD/e-Herkenning vereist) </text:p>
            <text:p text:style-name="common-al">Per post: Gemeente Almere, t.a.v. Juridische zaken bezwaar en beroep, Postbus 200, 1300 AE, Almere.  </text:p>
            <text:p text:style-name="common-al">Vermeld hierbij altijd uw naam, adres, telefoonnummer, de datum van uw brief, de reden van uw bezwaar, het kenmerk van dit besluit (of een kopie van het besluit) en uw handtekening. </text:p>
            <text:p text:style-name="common-al">
            <text:span text:style-name="nadrukvet">Kunt u niet wachten? </text:span>
          </text:p>
            <text:p text:style-name="common-al">Als u bezwaar heeft gemaakt, maar niet kunt wachten tot de gemeente daarover een besluit heeft genomen, dan kunt u om een voorlopige voorziening (tijdelijke maatregel) vragen bij de voorzieningenrechter.  </text:p>
            <text:p text:style-name="common-al">Digitaal: via e-formulier ‘Verzoek aan rechtbank om voorlopige voorziening bij bezwaarprocedure’ op <text:a xlink:href="https://www.rechtspraak.nl/" xlink:type="simple">rechtspraak.nl</text:a></text:p>
            <text:p text:style-name="common-al">Per post: Rechtbank Midden-Nederland, sector Bestuursrecht, Postbus 16005,  </text:p>
            <text:p text:style-name="common-al">3500 DA, Utrecht, onder vermelding van ‘voorlopige voorzieningen’. </text:p>
            <text:p text:style-name="common-al"> </text:p>
            <text:p text:style-name="common-al">Aan een verzoek om een voorlopige voorziening zijn kosten verbonden.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7-1-1" style:parent-style-name="Standard">
      <style:paragraph-properties style:line-spacing="0mm" style:text-autospace="none" ofo:line-height="0.001cm"/>
    </style:style>
    <style:style style:family="graphic" style:name="illustratie_id1-3-2-2-1-3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15400</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400</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400</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Gemeente Almere - Opheffen van een gehandicaptenparkeerplaats op kenteken ter hoogte van het Saffraanplein 18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Opheffen van een gehandicaptenparkeerplaats op kenteken ter hoogte van het Saffraanplein 18</meta:user-defined>
    <meta:user-defined meta:name="OVERHEIDop.verkeersbordcode">E6</meta:user-defined>
    <dc:language>nl</dc:language>
    <meta:user-defined meta:name="OVERHEIDop.locatietype/OVERHEIDop.gebiedsmarkering">Adres</meta:user-defined>
    <meta:user-defined meta:name="DC.title">Opheffen van een gehandicaptenparkeerplaats op kenteken ter hoogte van het Saffraanplein 18</meta:user-defined>
    <meta:user-defined meta:name="DCTERMS.W3CDTF/DCTERMS.available">2025-09-25</meta:user-defined>
    <meta:user-defined meta:name="DCTERMS.W3CDTF/OVERHEIDop.jaargang">2025</meta:user-defined>
    <meta:user-defined meta:name="OVERHEIDop.publicationIssue">415400</meta:user-defined>
    <meta:user-defined meta:name="OVERHEIDop.GmbID/DC.identifier">gmb-2025-415400</meta:user-defined>
    <meta:user-defined meta:name="OVERHEIDop.versieInformatie"/>
  </office:meta>
</office:document-meta>
</file>