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onslaan 21 6026EH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Moonslaan 21 6026EH Maarheeze in te trekken.</text:p>
            <text:p text:style-name="common-al">Op 22 september 2025 heeft de gemeente Cranendonck dit verzoek bevestigd. De aanvraag is ingetrokken.</text:p>
            <text:p text:style-name="common-al">De intrekking is geregistreerd onder zaaknummer <text:span text:style-name="nadrukvet">320938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53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938</meta:user-defined>
    <meta:user-defined meta:name="DCTERMS.abstract">bijgebouw bij woning Moonslaan 21 in Maarheeze - DSO 202506040000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Moonslaan 21 6026EH Maarheez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99</meta:user-defined>
    <meta:user-defined meta:name="OVERHEIDop.GmbID/DC.identifier">gmb-2025-415399</meta:user-defined>
    <meta:user-defined meta:name="OVERHEIDop.versieInformatie"/>
  </office:meta>
</office:document-meta>
</file>