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23 bedrijfsunits en het aanleggen van een in-/uitrit, Industriestraat 61 t/m 105 oneven (behandeld onder Industriestraat 61 en Grote Woerdlaan 36F, aangevraagd als Industriestraat 61 perceel NWK01 D 847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september 2025.</text:p>
            <text:p text:style-name="common-al">
            <text:span text:style-name="nadrukvet">Dossiernummer: </text:span>Z2025-00006501</text:p>
            <text:p text:style-name="common-al">
            <text:span text:style-name="nadrukvet">Omschrijving: </text:span>het oprichten van 23 bedrijfsunits en het aanleggen van een in-/uitrit</text:p>
            <text:p text:style-name="common-al">
            <text:span text:style-name="nadrukvet">Locatie: </text:span>Industriestraat 61 t/m 105 oneven (behandeld onder Industriestraat 61 en Grote Woerdlaan 36F, aangevraagd als Industriestraat 61 perceel NWK01 D 8474)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3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501</meta:user-defined>
    <meta:user-defined meta:name="DCTERMS.abstract">Betreft: Beschikking op aanvraag op locatie Industriestraat 61 t/m 105 oneven (behandeld onder Industriestraat 61 en Grote Woerdlaan 36F, aangevraagd als Industriestraat 61 perceel NWK01 D 8474) te Naaldwijk</meta:user-defined>
    <dc:language>nl</dc:language>
    <meta:user-defined meta:name="DC.title">Beschikking op aanvraag voor het oprichten van 23 bedrijfsunits en het aanleggen van een in-/uitrit, Industriestraat 61 t/m 105 oneven (behandeld onder Industriestraat 61 en Grote Woerdlaan 36F, aangevraagd als Industriestraat 61 perceel NWK01 D 8474) te Naaldwijk</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630</meta:user-defined>
    <meta:user-defined meta:name="OVERHEIDop.publicationIssue">415396</meta:user-defined>
    <meta:user-defined meta:name="OVERHEIDop.GmbID/DC.identifier">gmb-2025-415396</meta:user-defined>
    <meta:user-defined meta:name="OVERHEIDop.versieInformatie"/>
  </office:meta>
</office:document-meta>
</file>