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Lange Muiderweg 18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zandpad voor koeien. </text:p>
            <text:p text:style-name="common-al">Zaakadres: t.h.v. Lange Muiderweg 18 Weesp</text:p>
            <text:p text:style-name="common-al">Datum ontvangst: 06-09-2025</text:p>
            <text:p text:style-name="common-al">Zaaknummer: Z2025-037849</text:p>
            <text:p text:style-name="common-al">DSO-nummer: 2025090600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39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9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9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49</meta:user-defined>
    <meta:user-defined meta:name="DCTERMS.abstract">aanleggen van een zandpad voor koeien.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Lange Muiderweg 18 Wees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94</meta:user-defined>
    <meta:user-defined meta:name="OVERHEIDop.GmbID/DC.identifier">gmb-2025-415394</meta:user-defined>
    <meta:user-defined meta:name="OVERHEIDop.versieInformatie"/>
  </office:meta>
</office:document-meta>
</file>