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nhuisstraat 19, 4301BK Zierikzee    - het plaatsen van dakramen,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ramen, voorzijde woningZaaknummer: 1595769Datum indiening: 2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53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2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nhuisstraat 19, 4301BK Zierikzee    - het plaatsen van dakramen, voorzijde woningAanvraa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3</meta:user-defined>
    <meta:user-defined meta:name="OVERHEIDop.GmbID/DC.identifier">gmb-2025-415393</meta:user-defined>
    <meta:user-defined meta:name="OVERHEIDop.versieInformatie"/>
  </office:meta>
</office:document-meta>
</file>