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4-10-2025 De smaak naar meer, zaaknummer 2025-004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3-09-2025 het volgende besluit genomen en verzonden; het verlenen van een Evenementenvergunning voor het evenement " De smaak naar meer" op 04-10-2025 aan de  Majoor van Swietenlaan 1 b, 8382 CE Frederiksoord, ingeboekt met het volgende zaaknummer: 2025-00408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3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4087</meta:user-defined>
    <dc:language>nl</dc:language>
    <meta:user-defined meta:name="OVERHEIDop.locatietype/OVERHEIDop.gebiedsmarkering">Punt</meta:user-defined>
    <meta:user-defined meta:name="DC.title">Gemeente Westerveld, verleende evenementenvergunning 04-10-2025 De smaak naar meer, zaaknummer 2025-00408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90</meta:user-defined>
    <meta:user-defined meta:name="OVERHEIDop.GmbID/DC.identifier">gmb-2025-415390</meta:user-defined>
    <meta:user-defined meta:name="OVERHEIDop.versieInformatie"/>
  </office:meta>
</office:document-meta>
</file>