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Lege Hearewei en It Noarderfjild in Stiens, (BOD-2025-032719), het toepassen van zand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Vermeldt u in uw correspondentie ook het kenmerk BOD-2025-032719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15387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387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387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5-032719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Toepassen van grond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387</meta:user-defined>
    <meta:user-defined meta:name="OVERHEIDop.GmbID/DC.identifier">gmb-2025-415387</meta:user-defined>
    <meta:user-defined meta:name="OVERHEIDop.versieInformatie"/>
  </office:meta>
</office:document-meta>
</file>