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Lege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27 mei 2025;</text:p>
            <text:p text:style-name="al">Gelet op artikelen 229, eerste lid, aanhef en onder b, en 229b van de Gemeentewet; </text:p>
            <text:p text:style-name="al">Gelet op artikel 5, eerste lid, aanhef en onder b en artikel 19, tweede lid, van de Wet goed verhuurderschap;</text:p>
            <text:p text:style-name="al"/>
            <text:p text:style-name="al">Besluit:</text:p>
            <text:p text:style-name="al"/>
            <text:p text:style-name="al">Tot het vaststellen van de navolgende tweede wijziging van de Legesverordening 2025 inhoud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) te wijzigen de Tarieventabel Hoofdstuk 3 als volgt: </text:span>
          </text:p>
            <text:p text:style-name="al">Paragraaf 7 Verhuurvergunning woon- of bedrijfsruimte (Wet goed verhuurderschap)</text:p>
            <text:p text:style-name="al"/>
            <text:p text:style-name="al">3.7.1 Het tarief bedraagt ter zake van het in behandeling nemen van een aanvraag tot het verstrekken van een verhuurvergunning per pand als bedoeld in artikel 3 van de Verhuurverordening verblijfsruimte arbeidsmigranten gemeente Venlo € 996,60.</text:p>
            <text:p text:style-name="al">3.7.2 Voor ieder extra pand wordt het tarief onder 3.7.1 verhoogd met € 219,08.</text:p>
            <text:p text:style-name="al"/>
            <text:p text:style-name="al">
            <text:span text:style-name="nadrukvet">B) datum ingang van de heffing en inwerkingtreding is als volgt:</text:span>
          </text:p>
            <text:p text:style-name="al">1. De tweede wijziging van de Legesverordening 2025 treedt in werking per 1 oktober 2025;</text:p>
            <text:p text:style-name="al">2. De datum van ingang van de heffing is per 1 oktober 2025.</text:p>
            <text:p text:style-name="al"/>
            <text:p text:style-name="al">Aldus vastgesteld in de openbare raadsvergadering van 17 september 2025. </text:p>
            <text:p text:style-name="al">De Griffier, De voorzitter</text:p>
            <text:p text:style-name="al">Etienne Franken, Antoin Scho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538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01-31</meta:user-defined>
    <meta:user-defined meta:name="DC.source">artikel 229 van de Gemeentewet]|[1.0:c:BWBR0005416&amp;artikel=229&amp;g=2024-01-31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213050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De verordening op de heffing en de invordering van leges 2025 (Legesverordening 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85</meta:user-defined>
    <meta:user-defined meta:name="OVERHEIDop.betreftRegeling">CVDR727568_3</meta:user-defined>
    <meta:user-defined meta:name="xs:date/OVERHEIDop.startdatum">2025-10-01</meta:user-defined>
    <meta:user-defined meta:name="OVERHEIDop.GmbID/DC.identifier">gmb-2025-415385</meta:user-defined>
    <meta:user-defined meta:name="OVERHEIDop.versieInformatie"/>
  </office:meta>
</office:document-meta>
</file>