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amgeving openbare ruimte: Mies Walbeehmbrug Kom van Loosduin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dat:</text:p>
            <text:p text:style-name="al"/>
            <text:list text:style-name="id1-3-2-1-1-6">
              <text:list-item text:style-override="id1-3-2-1-1-6-1">
                <text:number>-</text:number>
                <text:p text:style-name="al">artikel 2 lid 2 van de Verordening op de naamgeving van openbare ruimten en de nummering van gebouwen, afgebakende terreinen, lig- en standplaatsen (adressen) 2009;  </text:p>
              </text:list-item>
              <text:list-item text:style-override="id1-3-2-1-1-6-2">
                <text:number>-</text:number>
                <text:p text:style-name="al">de Uitvoeringsvoorschriften met betrekking tot naamgeving 2022;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am Mies Walbeehmbrug, (1903 - 1981) Sara Maria Walbeehm, verzetsvrouw, met straatcode 65058 toe te kennen aan de openbare ruimte, als aangegeven bij dit besluit (Kenmerk DSO/ 10938467 van 23 september 2025) behorende, en als zodanig gewaarmerkte tekening Naamgeving Openbare Ruimte met tekeningnummer DSO.GI.330;</text:p>
              </text:list-item>
            </text:list>
            <text:p text:style-name="al"/>
            <text:list text:style-name="id1-3-2-2-1-4">
              <text:list-item text:style-override="id1-3-2-2-1-4-1">
                <text:number>II.</text:number>
                <text:p text:style-name="al">dat dit besluit in werking treedt op de dag na uitgifte in het Gemeenteblad. </text:p>
              </text:list-item>
            </text:list>
            <text:p text:style-name="al"/>
            <text:p text:style-name="al">Den Haag, 23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Bezwaar</text:span>  </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  </text:p>
            <text:p text:style-name="al"/>
            <text:p text:style-name="al"/>
            <text:p text:style-name="al">
            <text:span text:style-name="nadrukvet">Toelichting</text:span>
          </text:p>
            <text:p text:style-name="al"/>
            <text:p text:style-name="al">
            <text:span text:style-name="nadrukvet">Naamgeving delen van de openbare ruimte: Mies </text:span>
            <text:span text:style-name="nadrukvet">Walbeehmbrug</text:span>
          </text:p>
            <text:p text:style-name="al"/>
            <text:p text:style-name="al">
            <text:span text:style-name="nadrukvet">Mies </text:span>
            <text:span text:style-name="nadrukvet">Walbeehm</text:span>
            <text:span text:style-name="nadrukcur">(1903 - 1981) </text:span>was tijdens de Tweede Wereldoorlog de onderduikgever van het “Haags Achterhuis” aan de Reinkenstraat 19 in Den Haag. Haar verzetsdaden zijn uitvoerig beschreven in het gezaghebbende onderzoeksrapport van het Rijksinstituut voor Oorlogsdocumentatie. Jaarlijks wordt rond 22 maart, de datum van de arrestatie van de onderduikers, haar moed herdacht met een plechtigheid waarbij ook de gemeente Den Haag betrokken is. De vernoeming van Mies Walbeehm vloeit voort uit het verzoek om de herinnering aan haar verzetswerk blijvend levend te houden. </text:p>
            <text:p text:style-name="al"/>
            <text:p text:style-name="al">Rekening houdend met de Uitvoeringsvoorschriften met betrekking tot naamgeving is gezocht naar een plek om Mies Walbeehm te plaatsen. Uit het onderzoek is gekomen dat er een geschikte locatie is in de Kom van Loosduinen. Hier is het heersende thema verzetslieden. Gezien haar levenswandel past haar naam hier goed tussen. Er is een brug beschikbaar die de J.J. Heggekade en de Marius Godwaldtstraat met elkaar verbind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Verordening op de naamgeving van openbare ruimten en de nummering van gebouwen, afgebakende terreinen, lig- en standplaatsen (adressen) 2009]|[https://lokaleregelgeving.overheid.nl/CVDR24034/1</meta:user-defined>
    <meta:user-defined meta:name="DC.source">Uitvoeringsvoorschriften met betrekking tot naamgeving 2022]|[https://lokaleregelgeving.overheid.nl/CVDR674432/1</meta:user-defined>
    <meta:user-defined meta:name="OVERHEIDop.referentienummer">RIS323247  DSO/10938467</meta:user-defined>
    <meta:user-defined meta:name="DCTERMS.alternative">Naamgeving openbare ruimte: Mies Walbeehmbrug Kom van Loosduinen</meta:user-defined>
    <dc:language>nl</dc:language>
    <meta:user-defined meta:name="OVERHEIDop.locatietype/OVERHEIDop.gebiedsmarkering">Vlak</meta:user-defined>
    <meta:user-defined meta:name="DC.title">Naamgeving openbare ruimte: Mies Walbeehmbrug Kom van Loosduinen</meta:user-defined>
    <meta:user-defined meta:name="DCTERMS.W3CDTF/DCTERMS.available">2025-09-25</meta:user-defined>
    <meta:user-defined meta:name="OVERHEIDop.externeBijlage">RIS323247 Bijlage DSO_GI_330|exb-2025-34624</meta:user-defined>
    <meta:user-defined meta:name="DCTERMS.W3CDTF/OVERHEIDop.jaargang">2025</meta:user-defined>
    <meta:user-defined meta:name="OVERHEIDop.publicationIssue">415382</meta:user-defined>
    <meta:user-defined meta:name="OVERHEIDop.GmbID/DC.identifier">gmb-2025-415382</meta:user-defined>
    <meta:user-defined meta:name="OVERHEIDop.versieInformatie"/>
  </office:meta>
</office:document-meta>
</file>