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Erf ong, Sevenum (SVN01 S 918) en (SVN01 S 919), aangevraagde Omgevingsvergunning (19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nieuw bedrijfspand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538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8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8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406</meta:user-defined>
    <meta:user-defined meta:name="DCTERMS.abstract">Betreft: Aanvraag op locatie Het Erf ong, Sevenum (SVN01 S 918) en (SVN01 S 919)</meta:user-defined>
    <dc:language>nl</dc:language>
    <meta:user-defined meta:name="OVERHEIDop.locatietype/OVERHEIDop.gebiedsmarkering">Vlak</meta:user-defined>
    <meta:user-defined meta:name="DC.title">Het Erf ong, Sevenum (SVN01 S 918) en (SVN01 S 919), aangevraagde Omgevingsvergunning (19 september 2025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381</meta:user-defined>
    <meta:user-defined meta:name="OVERHEIDop.GmbID/DC.identifier">gmb-2025-415381</meta:user-defined>
    <meta:user-defined meta:name="OVERHEIDop.versieInformatie"/>
  </office:meta>
</office:document-meta>
</file>