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2, aangaande:</text:p>
            <text:p text:style-name="common-al">Omschrijving/naam: <text:span text:style-name="nadrukvet">kappen 18 bomen met slechte kwaliteit De Blaak 15600357 Beheer Boomveiligheid</text:span></text:p>
            <text:p text:style-name="common-al">Locatie/adres: <text:span text:style-name="nadrukvet">Ingetekende geometrie 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11eb6e9-faca-43e5-9781-c63120280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3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2</meta:user-defined>
    <meta:user-defined meta:name="DCTERMS.abstract">Z2025-00009692 - kappen 18 bomen met slechte kwaliteit De Blaak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De Blaak Tilburg</meta:user-defined>
    <meta:user-defined meta:name="OVERHEIDop.datumEindeReactietermijn">2025-11-04</meta:user-defined>
    <meta:user-defined meta:name="OVERHEIDop.terinzageleggingBG">https://jeleefomgeving.nl/inzien/001172773/511eb6e9-faca-43e5-9781-c631202802a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0</meta:user-defined>
    <meta:user-defined meta:name="OVERHEIDop.GmbID/DC.identifier">gmb-2025-415380</meta:user-defined>
    <meta:user-defined meta:name="OVERHEIDop.versieInformatie"/>
  </office:meta>
</office:document-meta>
</file>