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Chaamseweg (CHA00-G-1135)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9-2025 een aanvraag omgevingsvergunning hebben ontvangen voor het kappen van een boom op het adres Chaamseweg (CHA00-G-1135) in Chaam (11216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537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601</meta:user-defined>
    <dc:language>nl</dc:language>
    <meta:user-defined meta:name="OVERHEIDop.locatietype/OVERHEIDop.gebiedsmarkering">Perceel</meta:user-defined>
    <meta:user-defined meta:name="DC.title">Ingekomen aanvraag omgevingsvergunning, het kappen van een boom, Chaamseweg (CHA00-G-1135) in Cha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79</meta:user-defined>
    <meta:user-defined meta:name="OVERHEIDop.GmbID/DC.identifier">gmb-2025-415379</meta:user-defined>
    <meta:user-defined meta:name="OVERHEIDop.versieInformatie"/>
  </office:meta>
</office:document-meta>
</file>