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bedrijfsunits, Nabij Rijnlandersweg 855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9-2025, nieuwbouw bedrijfsunits, Nabij Rijnlandersweg 855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3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525</meta:user-defined>
    <meta:user-defined meta:name="DCTERMS.abstract">nieuwbouw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bouw bedrijfsunits, Nabij Rijnlandersweg 855 Hoofd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74</meta:user-defined>
    <meta:user-defined meta:name="OVERHEIDop.GmbID/DC.identifier">gmb-2025-415374</meta:user-defined>
    <meta:user-defined meta:name="OVERHEIDop.versieInformatie"/>
  </office:meta>
</office:document-meta>
</file>