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rweg 72A Wijdewormer, plaatsen cameratoren (AFAS Trainings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anuari 2025</text:p>
            <text:p text:style-name="common-al">Ons kenmerk:2024AV025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53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rweg 72A Wijdewormer, plaatsen cameratoren (AFAS Trainingscomplex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37</meta:user-defined>
    <meta:user-defined meta:name="OVERHEIDop.GmbID/DC.identifier">gmb-2025-41537</meta:user-defined>
    <meta:user-defined meta:name="OVERHEIDop.versieInformatie"/>
  </office:meta>
</office:document-meta>
</file>