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92913649i5c8e4170-4a49-4410-8004-2dbe8e299e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rdennenlaan 32 wijzigen gehandicaptenparkeerplaats kenteken HHV-84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rdennenlaan 3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HV-84-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-ZDS-11 in (nieuw) HHV-84-Z, de bestaande gehandicaptenparkeerplaats ter hoogte van perceel Ardennenlaan 32 (parkeervaknummer 115993484406) uitsluitend te bestemmen voor het door vergunninghouder in gebruik zijnde motorvoertuig met kentekennummer HHV-84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9mm" svg:height="99.3mm"><draw:image xlink:href="Pictures/Afbeelding1492913649i5c8e4170-4a49-4410-8004-2dbe8e299e62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dennenlaan 32 wijzigen gehandicaptenparkeerplaats kenteken HHV-84-Z - Ardennenlaan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dennenlaan 32 wijzigen gehandicaptenparkeerplaats kenteken HHV-84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rdennenlaan 32 wijzigen gehandicaptenparkeerplaats kenteken HHV-84-Z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368</meta:user-defined>
    <meta:user-defined meta:name="OVERHEIDop.GmbID/DC.identifier">gmb-2025-415368</meta:user-defined>
    <meta:user-defined meta:name="OVERHEIDop.versieInformatie"/>
  </office:meta>
</office:document-meta>
</file>