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Polder Nijbroek locatie zuid - perceel Nijbroek K 52, 493, 523 en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5</text:p>
            <text:p text:style-name="common-al">Kenmerk: Z2025-000019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3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1</meta:user-defined>
    <meta:user-defined meta:name="DCTERMS.abstract">Polder Nijbroek locatie zuid - perceel Nijbroek K 52, 493, 523 en 525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Polder Nijbroek locatie zuid - perceel Nijbroek K 52, 493, 523 en 5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66</meta:user-defined>
    <meta:user-defined meta:name="OVERHEIDop.GmbID/DC.identifier">gmb-2025-415366</meta:user-defined>
    <meta:user-defined meta:name="OVERHEIDop.versieInformatie"/>
  </office:meta>
</office:document-meta>
</file>