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EELTELIJKE INTREKKING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Zaaknummer: 1720334 / documentnummer: 1720338</text:p>
            <text:p text:style-name="common-al"/>
            <text:p text:style-name="common-al">
            <text:span text:style-name="nadrukvet">Datum:</text:span> 23-09-2025</text:p>
            <text:p text:style-name="common-al">
            <text:span text:style-name="nadrukvet">Onderwerp:</text:span>
            <text:span text:style-name="nadrukvet"/>Gedeeltelijke intrekking van het verkeersbesluit d.d. 08-07-2025 betreft het toewijzen parkeerplaatsen voor het laden van elektrische voertuigen</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text:span>
            <text:span text:style-name="nadrukvet"> dat</text:span>
            <text:span text:style-name="nadrukvet">:</text:span>
          </text:p>
            <text:p text:style-name="common-al">In het verkeersbesluit (gemeenteblad 304524) d.d. 08-07-2025 besloten is tot het toewijzen van twee parkeerplaatsen voor het opladen voor elektrische voertuigen aan de Zeilmakersstraat 1 te Krimpen aan de Lek; </text:p>
            <text:p text:style-name="common-al">Bij nadere beoordeling is geconstateerd dat het verbruik van de binnen 200 meter gelegen bestaande laadpaal lager is dan 6000 Kwh in 2024; </text:p>
            <text:p text:style-name="common-al">Het college naar aanleiding van het verbruik van de omliggende laadpaal een heroverweging ten aanzien van het verkeersbesluit heeft uitgevoerd. Dergelijke heroverweging leidt tot een gedeeltelijke intrekking van het verkeersbesluit.</text:p>
            <text:p text:style-name="common-al">
            <text:span text:style-name="nadrukvet">Besluit</text:span>
          </text:p>
            <text:p text:style-name="common-al">Op grond van vorenstaande overwegingen besluiten burgemeester en wethouders:</text:p>
            <text:list text:style-name="id1-3-2-2-1-17">
              <text:list-item text:style-override="id1-3-2-2-1-17-1">
                <text:number>1.</text:number>
                <text:p text:style-name="al">Het verkeersbesluit van d.d. 8 juli 2025 kenmerk: 1669485, Gemeenteblad 2025 nr. 304524, in te trekken voor zover dat betreft het reserveren van twee parkeervakken ten behoeve van het opladen van elektrische voertuigen, op de Zeilmakersstraat 1 te Krimpen aan de Lek.</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text:a xlink:href="mailto:verkeer@krimpenerwaard.nl" xlink:type="simple">verkeer@krimpenerwaard.nl</text:a></text:p>
            <text:p text:style-name="common-al">Aldus besloten te Stolwijk op 23-09-2025 </text:p>
            <text:p text:style-name="common-al">namens burgemeester en wethouders Krimpenerwaard </text:p>
            <text:p text:style-name="common-al">Erik Molenaar </text:p>
            <text:p text:style-name="common-al">Teammanager Advies Openbare Ruimte‎</text:p>
            <text:p text:style-name="common-al"/>
            <text:p text:style-name="common-al">
            <text:span text:style-name="nadrukcur">* dit besluit is digitaal akkoord bevonden en derhalve niet ondertekend*</text:span>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U kunt bezwaar maken </text:span>
          </text:p>
            <text:p text:style-name="common-al">Bent u het niet eens met ons besluit? Dan kunt u bezwaar maken. Dat doet u binnen 6 weken na de </text:p>
            <text:p text:style-name="common-al">datum van deze brief. </text:p>
            <text:p text:style-name="common-al">
            <text:span text:style-name="nadrukvet">U kunt uw bezwaar op twee manieren naar ons sturen: </text:span>
          </text:p>
            <text:p text:style-name="common-al"/>
            <text:list text:style-name="id1-3-2-2-1-65">
              <text:list-item text:style-override="id1-3-2-2-1-65-1">
                <text:number>1.</text:number>
                <text:p text:style-name="al">Digitaal. Daarvoor gaat u naar www.krimpenerwaard.nl/bezwaar-maken. U heeft hiervoor DigiD of eHerkenning nodig. </text:p>
              </text:list-item>
              <text:list-item text:style-override="id1-3-2-2-1-65-2">
                <text:number>2.</text:number>
                <text:p text:style-name="al">Per post. U stuurt uw bezwaar naar: </text:p>
                <text:p text:style-name="al">College van burgemeester en wethouders </text:p>
                <text:p text:style-name="al">Postbus 51 </text:p>
                <text:p text:style-name="al">2820 AB Stolwijk </text:p>
              </text:list-item>
            </text:list>
            <text:p text:style-name="common-al">
            <text:span text:style-name="nadrukvet"/>
          </text:p>
            <text:p text:style-name="common-al">In uw bezwaar zet u in ieder geval: </text:p>
            <text:list text:style-name="id1-3-2-2-1-68">
              <text:list-item text:style-override="id1-3-2-2-1-68-1">
                <text:number>1.</text:number>
                <text:p text:style-name="al">uw naam; </text:p>
              </text:list-item>
              <text:list-item text:style-override="id1-3-2-2-1-68-2">
                <text:number>2.</text:number>
                <text:p text:style-name="al">uw adres; </text:p>
              </text:list-item>
              <text:list-item text:style-override="id1-3-2-2-1-68-3">
                <text:number>3.</text:number>
                <text:p text:style-name="al">de datum van uw bezwaar; </text:p>
              </text:list-item>
              <text:list-item text:style-override="id1-3-2-2-1-68-4">
                <text:number>4.</text:number>
                <text:p text:style-name="al">het besluit waartegen u bezwaar maakt; </text:p>
              </text:list-item>
              <text:list-item text:style-override="id1-3-2-2-1-68-5">
                <text:number>5.</text:number>
                <text:p text:style-name="al">de reden van uw bezwaar; </text:p>
              </text:list-item>
              <text:list-item text:style-override="id1-3-2-2-1-68-6">
                <text:number>6.</text:number>
                <text:p text:style-name="al">het zaaknummer en/of het documentnummer van deze brief. </text:p>
              </text:list-item>
            </text:list>
            <text:p text:style-name="common-al">Vergeet u niet uw bezwaar te ondertekenen? </text:p>
            <text:p text:style-name="common-al">
            <text:span text:style-name="nadrukvet">U kunt een voorlopige voorziening aanvragen </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text:p>
            <text:p text:style-name="last-al">daar kosten voor betaalt. Via www.krimpenerwaard.nl/voorlopige-voorziening leest u hoe u een voorlopige voorziening aanvraagt<text:span text:style-name="nadrukvet">.</text:spa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536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6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6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Gedeeltelijke intrekking verkeersbesluit 1669490 - Zeilmakers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DEELTELIJKE INTREKKING VERKEERSBESLUIT</meta:user-defined>
    <meta:user-defined meta:name="DCTERMS.W3CDTF/DCTERMS.available">2025-09-25</meta:user-defined>
    <meta:user-defined meta:name="DCTERMS.W3CDTF/OVERHEIDop.jaargang">2025</meta:user-defined>
    <meta:user-defined meta:name="OVERHEIDop.publicationIssue">415364</meta:user-defined>
    <meta:user-defined meta:name="OVERHEIDop.GmbID/DC.identifier">gmb-2025-415364</meta:user-defined>
    <meta:user-defined meta:name="OVERHEIDop.versieInformatie"/>
  </office:meta>
</office:document-meta>
</file>