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bouwobjecten nabij Tooropstraat 98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op openbaar terrein nabij Tooropstraat 98, 6521 NS i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Het betreft de plaatsing van èèn afzetcontainer. </text:p>
            <text:p text:style-name="common-al">De aanvraag is geregistreerd onder kenmerk Z2025-0000959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september 2025. De gemeente neemt daarover waarschijnlijk 30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3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592</meta:user-defined>
    <meta:user-defined meta:name="DCTERMS.abstract">Betreft: Aanvraag op locatie Tooropstraat 98, 6521NS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het plaatsen van bouwobjecten nabij Tooropstraat 98 in Nijmegen</meta:user-defined>
    <meta:user-defined meta:name="OVERHEIDop.datumEindeReactietermijn">2025-10-30</meta:user-defined>
    <meta:user-defined meta:name="OVERHEIDop.terinzageleggingBG">https://jeleefomgeving.nl/inzien/001479179/336ab6f5-6de0-4282-bd24-64e3719950f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58</meta:user-defined>
    <meta:user-defined meta:name="OVERHEIDop.GmbID/DC.identifier">gmb-2025-415358</meta:user-defined>
    <meta:user-defined meta:name="OVERHEIDop.versieInformatie"/>
  </office:meta>
</office:document-meta>
</file>