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plaatse van Anna van Hannoverstraat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1.171 woningen, kantoorruimte, parkeren en voorzieningen en het maken van twee in- of uitritten ter plaatse van het te slopen kantoor Anna van Hannoverstraat 4</text:p>
            <text:p text:style-name="common-al"/>
            <text:p text:style-name="common-al">Ons kenmerk: VTH2024-008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plaatse van Anna van Hannoverstraat 4</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3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4-00871</meta:user-defined>
    <meta:user-defined meta:name="DCTERMS.abstract">het bouwen van 1.171 woningen, kantoorruimte, parkeren en voorzieningen en het maken van twee in- of uitritten ter plaatse van het te slopen kantoor Anna van Hannoverstraat 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Omgevingsvergunning - Beschikking Verleend, ter plaatse van Anna van Hannoverstraat 4</meta:user-defined>
    <meta:user-defined meta:name="OVERHEIDop.datumEindeReactietermijn">2025-11-06</meta:user-defined>
    <meta:user-defined meta:name="OVERHEIDop.terinzageleggingBG">https://www.digitale-inzage.nl/Den%20Haag/dossier/MJxFBldyAkOs351lk2lEaA</meta:user-defined>
    <meta:user-defined meta:name="DCTERMS.W3CDTF/DCTERMS.available">2025-09-25</meta:user-defined>
    <meta:user-defined meta:name="DCTERMS.W3CDTF/OVERHEIDop.jaargang">2025</meta:user-defined>
    <meta:user-defined meta:name="OVERHEIDop.publicationIssue">415357</meta:user-defined>
    <meta:user-defined meta:name="OVERHEIDop.GmbID/DC.identifier">gmb-2025-415357</meta:user-defined>
    <meta:user-defined meta:name="OVERHEIDop.versieInformatie"/>
  </office:meta>
</office:document-meta>
</file>