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issenbruchstraat 49,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11410 d.d. 26-03-2025 voor het samenvoegen en vergroten van de stomerij Weissenbruchstraat 47 en de winkel Weissenbruchstraat 49 tot stomerij door het maken van een constructieve doorbraak en het maken van een uitbouw aan de achterzijde waarbij de wijziging bestaat uit het vergroten van de uitbouw</text:p>
            <text:p text:style-name="common-al"/>
            <text:p text:style-name="common-al">Ons kenmerk: VTH2025-299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49, 2596 GB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04</meta:user-defined>
    <meta:user-defined meta:name="DCTERMS.abstract">het gewijzigd uitvoeren van de verleende vergunning met kenmerk VTH2024-11410 d.d. 26-03-2025 voor het samenvoegen en vergroten van de stomerij Weissenbruchstraat 47 en de winkel Weissenbruchstraat 49 tot stomerij door het maken van een constructieve doorbraak en het maken van een uitbouw aan de ach</meta:user-defined>
    <dc:language>nl</dc:language>
    <meta:user-defined meta:name="OVERHEIDop.locatietype/OVERHEIDop.gebiedsmarkering">Punt</meta:user-defined>
    <meta:user-defined meta:name="DC.title">Omgevingsvergunning - Beschikking geweigerd, Weissenbruchstraat 49, 2596 GB 's-Gravenhage</meta:user-defined>
    <meta:user-defined meta:name="OVERHEIDop.datumEindeReactietermijn">2025-11-06</meta:user-defined>
    <meta:user-defined meta:name="OVERHEIDop.terinzageleggingBG">https://www.digitale-inzage.nl/Den%20Haag/dossier/vWNwPZhFs0GGAEYjKewnig</meta:user-defined>
    <meta:user-defined meta:name="DCTERMS.W3CDTF/DCTERMS.available">2025-09-25</meta:user-defined>
    <meta:user-defined meta:name="DCTERMS.W3CDTF/OVERHEIDop.jaargang">2025</meta:user-defined>
    <meta:user-defined meta:name="OVERHEIDop.publicationIssue">415356</meta:user-defined>
    <meta:user-defined meta:name="OVERHEIDop.GmbID/DC.identifier">gmb-2025-415356</meta:user-defined>
    <meta:user-defined meta:name="OVERHEIDop.versieInformatie"/>
  </office:meta>
</office:document-meta>
</file>