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gemeente Kapelle</text:p>
      <text:section text:name="regeling_id1-3-2" text:style-name="regeling">
        <text:section text:name="aanhef_id1-3-2-1" text:style-name="aanhef">
          <text:section text:name="preambule_id1-3-2-1-1" text:style-name="preambule">
            <text:p text:style-name="al">Het college van de gemeente Kapelle;</text:p>
            <text:p text:style-name="al">Overwegende dat het gewenst is subsidie te verstrekken voor het voorschoolse aanbod in Kapelle zodat ouders gestimuleerd kunnen worden om hun kinderen een voorschoolse voorziening te laten bezoeken en te laten deelnemen aan een voorschools programma;</text:p>
            <text:p text:style-name="al"/>
            <text:p text:style-name="al">In aanmerking nemende dat een afzonderlijke subsidieregeling daarvoor gewenst is; </text:p>
            <text:p text:style-name="al"/>
            <text:p text:style-name="al">Gelet op de Wet Kinderopvang en de Algemene Subsidieverordening van de gemeente Kapelle;</text:p>
            <text:p text:style-name="al"/>
            <text:p text:style-name="al">Besluit:</text:p>
            <text:p text:style-name="al"/>
            <text:p text:style-name="al">vast te stellen de</text:p>
            <text:p text:style-name="al"/>
            <text:p text:style-name="al">
            <text:span text:style-name="nadrukvet">Subsidieregeling kindgebonden financiering peuteropvang en voorschoolse educatie gemeente Kape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text:p>
                  </text:list-item>
                  <text:list-item text:style-override="id1-3-2-2-1-2-3-2">
                    <text:number>•</text:number>
                    <text:p text:style-name="al">ouder;</text:p>
                  </text:list-item>
                </text:list>
                <text:p text:style-name="al">dat wat daaronder wordt verstaan in de Wet kinderopvang.</text:p>
              </text:list-item>
              <text:list-item text:style-override="id1-3-2-2-1-3">
                <text:number>2.</text:number>
                <text:p text:style-name="al">In deze regeling wordt verder verstaan onder:</text:p>
                <text:list text:style-name="id1-3-2-2-1-3-3">
                  <text:list-item text:style-override="id1-3-2-2-1-3-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3-3-2">
                    <text:number>b.</text:number>
                    <text:p text:style-name="al">peuteropvang: aanbod voor peuters tussen 2,5 en 4 jaar voor in totaal maximaal 8 uur per week verdeeld over 2 dagdelen op verschillende weekdagen per week en minimaal 40 weken per jaar;</text:p>
                  </text:list-item>
                  <text:list-item text:style-override="id1-3-2-2-1-3-3-3">
                    <text:number>c.</text:number>
                    <text:p text:style-name="al">voorschoolse educatie: aanbod voor doelgroeppeuters voor in totaal maximaal 16 uur per week, verdeeld over minimaal 3 dagdelen op verschillende weekdagen per week en minimaal 40 weken per jaar;</text:p>
                  </text:list-item>
                  <text:list-item text:style-override="id1-3-2-2-1-3-3-4">
                    <text:number>d.</text:number>
                    <text:p text:style-name="al">verklaring voorschoolse educatie (VVE): een door de jeugdgezondheidszorg (consultatiebureau) afgegeven verklaring dat deelname aan voorschoolse educatie geïndiceerd is (indicatie);</text:p>
                  </text:list-item>
                  <text:list-item text:style-override="id1-3-2-2-1-3-3-5">
                    <text:number>e.</text:number>
                    <text:p text:style-name="al">ouderbijdrage: het bedrag dat als vaste eigen bijdrage van de ouder verschuldigd is voor kinderopvang;</text:p>
                  </text:list-item>
                  <text:list-item text:style-override="id1-3-2-2-1-3-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1-3-3-7">
                    <text:number>g.</text:number>
                    <text:p text:style-name="al">fiscaal maximumuurtarief: de maximale uurprijs voor dagopvang in een kindercentrum zoals vastgelegd in het Besluit kinderopvangtoeslag.</text:p>
                  </text:list-item>
                </text:list>
              </text:list-item>
              <text:list-item text:style-override="id1-3-2-2-1-4">
                <text:number>3.</text:number>
                <text:p text:style-name="al">Het bepaalde in deze subsidieregeling is enkel van toepassing op de verstrekking van subsidies door burgemeester en wethouders voor de in artikel 2 bedoelde activiteiten. </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Kapelle,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text:p>
              </text:list-item>
              <text:list-item text:style-override="id1-3-2-2-4-5">
                <text:number>4.</text:number>
                <text:p text:style-name="al">De subsidie heeft betrekking op doelgroeppeuters.</text:p>
              </text:list-item>
              <text:list-item text:style-override="id1-3-2-2-4-6">
                <text:number>5.</text:number>
                <text:p text:style-name="al">Het subsidiebedrag ten behoeve van de inzet van de HBO pedagogisch beleidsmedewerker bedraagt een jaarlijks vastgesteld maximaal bedrag per uur. </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door een door de branche-erkende scholing of evc-procedure op het gebied van coaching en pedagogiek.</text:p>
                  </text:list-item>
                </text:list>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text:p>
                  </text:list-item>
                  <text:list-item text:style-override="id1-3-2-2-5-2-3-2">
                    <text:number>b.</text:number>
                    <text:p text:style-name="al">een bijdrage per doelgroeppeuter per jaar voor de inzet van een HBO-geschoolde medewerker.</text:p>
                  </text:list-item>
                </text:list>
              </text:list-item>
              <text:list-item text:style-override="id1-3-2-2-5-3">
                <text:number>2.</text:number>
                <text:p text:style-name="al">Bij de vaststelling van de subsidiebijdrage wordt rekening gehouden met de tegemoetkoming van het Rijk op grond van het Besluit kinderopvangtoeslag.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raad stelt jaarlijks het subsidieplafond vast voor de subsidie die op grond van deze subsidieregeling wordt verstrekt. </text:p>
              </text:list-item>
              <text:list-item text:style-override="id1-3-2-2-7-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kinderopvangvoorziening als bedoeld in artikel 1 lid 2 onder a en artikel 3 van deze Subsidieregeling, door middel van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in de voorschoolse leeftijd en aantal opvanguren per locatie waarvoor subsidie wordt aangevraagd;</text:p>
                  </text:list-item>
                  <text:list-item text:style-override="id1-3-2-2-8-3-3-2">
                    <text:number>b.</text:number>
                    <text:p text:style-name="al">daarbij dient een onderverdeling naar de volgende categorieën te worden gemaakt:</text:p>
                    <text:list text:style-name="id1-3-2-2-8-3-3-2-3">
                      <text:list-item text:style-override="id1-3-2-2-8-3-3-2-3-1">
                        <text:number>i.</text:number>
                        <text:p text:style-name="al">met aanspraak op kinderopvangtoeslag (KOT),</text:p>
                      </text:list-item>
                      <text:list-item text:style-override="id1-3-2-2-8-3-3-2-3-2">
                        <text:number>ii.</text:number>
                        <text:p text:style-name="al">zonder aanspraak op kinderopvangtoeslag (NKOT),</text:p>
                      </text:list-item>
                      <text:list-item text:style-override="id1-3-2-2-8-3-3-2-3-3">
                        <text:number>iii.</text:number>
                        <text:p text:style-name="al">VVE-geïndiceerd (VVE) en</text:p>
                      </text:list-item>
                      <text:list-item text:style-override="id1-3-2-2-8-3-3-2-3-4">
                        <text:number>iv.</text:number>
                        <text:p text:style-name="al">niet VVE-geïndiceerd (NVVE);</text:p>
                      </text:list-item>
                    </text:list>
                  </text:list-item>
                  <text:list-item text:style-override="id1-3-2-2-8-3-3-3">
                    <text:number>c.</text:number>
                    <text:p text:style-name="al">een onderbouwing van de behoefte aan het te subsidiëren aanbod.</text:p>
                  </text:list-item>
                  <text:list-item text:style-override="id1-3-2-2-8-3-3-4">
                    <text:number>d.</text:number>
                    <text:p text:style-name="al">de wijze waarop het kindercentrum de uren van de HBO pedagogisch beleidsmedewerker inzet;</text:p>
                  </text:list-item>
                  <text:list-item text:style-override="id1-3-2-2-8-3-3-5">
                    <text:number>e.</text:number>
                    <text:p text:style-name="al">de taken van de HBO pedagogisch beleidsmedewerker en op welke wijze de taken bijdragen aan de verhoging van de kwaliteit van de voorschoolse educatie.</text:p>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8 lid 1 van de Algemene Subsidieverordening dient de aanvraag vóór 1 oktober te zijn ingediend, voorafgaand aan het kalenderjaar waarvoor de subsidie wordt aangevraagd.</text:p>
              </text:list-item>
              <text:list-item text:style-override="id1-3-2-2-8-6">
                <text:number>5.</text:number>
                <text:p text:style-name="al">De aanvraag voor subsidie wordt schriftelijk ingediend bij het college met behulp van een door het college vastgesteld aanvraagformulier.</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Aanvragen tot vaststelling worden alleen in behandeling genomen indien deze zijn ingediend middels het door het college vastgestelde verantwoordingsformulier.</text:p>
              </text:list-item>
              <text:list-item text:style-override="id1-3-2-2-9-3">
                <text:number>2.</text:number>
                <text:p text:style-name="al">In afwijking van het bepaalde in artikel 10 lid 1 van de Algemene Subsidieverordening Kapelle dient een aanvraag tot vaststelling uiterlijk door de aanvrager te zijn ingediend op 1 juli van het jaar volgende op het jaar waarin de activiteiten hebben plaatsgevonden.</text:p>
              </text:list-item>
              <text:list-item text:style-override="id1-3-2-2-9-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en deze subsidieregeling niet voorzien, beslissen burgemeester en wethoud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na bekendmaking in het Gemeenteblad en is van toepassing op de subsidieverlening voor het kalenderjaar 2026 en volgende.</text:p>
              </text:list-item>
              <text:list-item text:style-override="id1-3-2-2-11-3">
                <text:number>2.</text:number>
                <text:p text:style-name="al">De subsidieregeling wordt aangehaald als: Subsidieregeling kindgebonden financiering peuteropvang en voorschoolse educatie Kapelle 2026.</text:p>
              </text:list-item>
              <text:list-item text:style-override="id1-3-2-2-11-4">
                <text:number>3.</text:number>
                <text:p text:style-name="al">De subsidieregeling kindgebonden financiering peuteropvang en voorschoolse educatie Kapelle 2022, vastgesteld op 30 november 2021, wordt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Kapelle in haar vergadering van 23 september 2025.</text:span></text:p>
          </text:section>
          <text:section text:name="ondertekening_id1-3-2-3-2">
            <text:p><text:span text:style-name="functie"/></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s van Kapelle,</text:span></text:p>
          </text:section>
          <text:section text:name="ondertekening_id1-3-2-3-5">
            <text:p><text:span text:style-name="functie"/></text:p>
            <text:p><text:span text:style-name="functie">De secretaris,</text:span></text:p>
            <text:p><text:span text:style-name="functie">F. Leijnse</text:span></text:p>
          </text:section>
          <text:section text:name="ondertekening_id1-3-2-3-6">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Subsidie opbouw</text:span>
        </text:p>
          <text:p text:style-name="al"/>
          <text:p text:style-name="al">De subsidie opbouw van de subsidieregeling Kindgebonden financiering peuteropvang en voorschoolse educatie Kapelle 2026 is opgebouwd uit verschillende componenten:</text:p>
          <text:p text:style-name="al"/>
          <text:p text:style-name="al">
          <text:span text:style-name="nadrukvet">Volume in aantal uren per kind per jaar</text:span>
        </text:p>
          <text:p text:style-name="al"/>
          <text:p text:style-name="al">Jaarlijks stelt het college het maximum aantal te subsidiëren uren kinderopvang per kind per jaar vast. Daarbij worden de volgende categorieën onderscheiden:</text:p>
          <text:p text:style-name="al"/>
          <text:list text:style-name="id1-3-2-4-11">
            <text:list-item text:style-override="id1-3-2-4-11-1">
              <text:number>a.</text:number>
              <text:p text:style-name="al">
              <text:span text:style-name="nadrukcur">Regulier</text:span> (voor 2026 geldt een maximum van 320 uur per jaar): kinderen waarvoor geen indicatie voor voorschoolse educatie geldt;</text:p>
            </text:list-item>
            <text:list-item text:style-override="id1-3-2-4-11-2">
              <text:number>b.</text:number>
              <text:p text:style-name="al">
              <text:span text:style-name="nadrukcur">VVE</text:span> (voor 2026 geldt een maximum van 640 uur per jaar): kinderen waarvoor wel een indicatie voor voorschoolse educatie geldt;</text:p>
            </text:list-item>
          </text:list>
          <text:p text:style-name="al">
          <text:span text:style-name="nadrukvet">Maximale subsidiebijdrage per uur</text:span>
        </text:p>
          <text:p text:style-name="al"/>
          <text:p text:style-name="al">Jaarlijks stelt het college de maximale subsidiebijdrage per uur vast. Deze is gekoppeld aan de indexering van de landelijke kinderopvangtoeslagregeling en bestaat uit een inkomensafhankelijke component en een vaste component.</text:p>
          <text:p text:style-name="al"/>
          <text:list text:style-name="id1-3-2-4-16">
            <text:list-item text:style-override="id1-3-2-4-16-1">
              <text:number>a.</text:number>
              <text:p text:style-name="al">Inkomensafhankelijke subsidiebijdrage per uur</text:p>
            </text:list-item>
          </text:list>
          <text:p text:style-name="al">De inkomensafhankelijke subsidiebijdrage is gelijk aan de subsidiebijdrage per uur minus de vastgestelde ouderbijdrage en geldt uitsluitend voor kinderen van ouders die geen aanspraak hebben op kinderopvangtoeslag. De inkomensafhankelijke subsidiebijdrage voor 2026 wordt vastgesteld op basis van het Besluit kinderopvangtoeslag 2026.</text:p>
          <text:p text:style-name="al"/>
          <text:list text:style-name="id1-3-2-4-19">
            <text:list-item text:style-override="id1-3-2-4-19-1">
              <text:number>b.</text:number>
              <text:p text:style-name="al">Vaste subsidiebijdrage per uur</text:p>
            </text:list-item>
          </text:list>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
          <text:p text:style-name="al">Deze regeling is standaard van toepassing op het VVE-aanbod met beperkte openingstijden (40 weken per jaar, maximaal 16 uur per week). Voor doelgroep peuters die gebruik maken van een VVE-aanbod in combinatie met hele dagopvang (52 weken per jaar en meer dan 16 uur per week) zijn aangepaste subsidievoorwaarden van toepassing als het College deze mogelijkheid expliciet heeft opengesteld. Die luiden als volgt:</text:p>
          <text:p text:style-name="al"/>
          <text:list text:style-name="id1-3-2-4-24">
            <text:list-item text:style-override="id1-3-2-4-24-1">
              <text:number>c.</text:number>
              <text:p text:style-name="al">De maximale vaste subsidiebijdrage per uur bedraagt 0,56 (320/572) maal het verschil tussen de subsidiebijdrage en het normtarief voor de ouderbijdrage (zie b.) voor maximaal 572 uur per jaar.</text:p>
            </text:list-item>
            <text:list-item text:style-override="id1-3-2-4-24-2">
              <text:number>d.</text:number>
              <text:p text:style-name="al">Aanvullend wordt een subsidie verstrekt voor een extra dagdeel zonder ouderbijdrage van maximaal 286 uur per jaar tegen het uurtarief voor de subsidiebijdrage.</text:p>
            </text:list-item>
          </text:list>
          <text:p text:style-name="al">
          <text:span text:style-name="nadrukvet">Maximale ouderbijdrage per kindplaats</text:span>
        </text:p>
          <text:p text:style-name="al"/>
          <text:p text:style-name="al">Jaarlijks stelt het college het maximale normtarief voor de ouderbijdrage per kindplaats vast. Deze is gekoppeld aan het aantal uren per kindplaats.</text:p>
          <text:p text:style-name="al"/>
          <text:p text:style-name="al">Daarbij worden de volgende categorieën onderscheiden:</text:p>
          <text:list text:style-name="id1-3-2-4-30">
            <text:list-item text:style-override="id1-3-2-4-30-1">
              <text:number>a.</text:number>
              <text:p text:style-name="al">
              <text:span text:style-name="nadrukcur">Regulier</text:span>: voor 2026 geldt dat er een ouderbijdrage geldt voor 100% van het aantal uren.</text:p>
              <text:p text:style-name="al">Dit betreft de ouderbijdrage voor kinderen waarvoor geen indicatie voor voorschoolse educatie geldt;</text:p>
            </text:list-item>
            <text:list-item text:style-override="id1-3-2-4-30-2">
              <text:number>b.</text:number>
              <text:p text:style-name="al">
              <text:span text:style-name="nadrukcur">VVE</text:span>: voor 2026 geldt dat er een maximum aantal uren met ouderbijdrage geldt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
          <text:p text:style-name="al">Voor de inzet van een HBO-geschoolde pedagogisch medewerker kan door het bestuur van de kinderopvangvoorziening een subsidiebedrag per doelgroeppeuter per jaar worden aangevraagd. Daarvoor dient een jaarplan te worden overlegd, waarin wordt aangegeven hoe de HBO-geschoolde pedagogisch medewerker wordt ingezet en welke doelen in dat jaar dienen te worden behaald.</text:p>
          <text:p text:style-name="al"/>
        </text:section>
        <text:section text:name="nota-toelichting_id1-3-2-5" text:style-name="nota-toelichting">
          <text:p text:style-name="kop_level0"><text:span text:style-name="label"/> <text:span text:style-name="nr"/> Toelichting nadere regels kindgebonden financiering peuteropvang en VVE Kapelle</text:p>
          <text:p text:style-name="al">
          <text:span text:style-name="nadrukvet">
            <text:span text:style-name="nadrukondlijn">Algemeen deel</text:span>
          </text:span>
        </text:p>
          <text:p text:style-name="al"/>
          <text:p text:style-name="al">Subsidieverlening binnen de gemeente Kapelle vindt plaats op grond van de Algemene Subsidieverordening van de gemeente. In deze nadere regels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text:span>
          </text:span>
        </text:p>
          <text:p text:style-name="al"/>
          <text:p text:style-name="al">
          <text:span text:style-name="nadrukvet">Artikel 2. Activiteiten</text:span>
        </text:p>
          <text:p text:style-name="al"/>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 Doelgroep</text:span>
        </text:p>
          <text:p text:style-name="al"/>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
          <text:p text:style-name="al">Voor elk doelgroepkind bij de kinderopvangvoorziening moet een pedagogisch beleidsmedewerker op HBO- 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
          <text:p text:style-name="al">De hoogte van de gemeentelijke subsidie wordt bepaald door het gezamenlijke ouderinkomen, de eventuele kinderopvangtoeslag en de mogelijke VVE indicering door de jeugdgezondheidszorg.</text:p>
          <text:p text:style-name="al"/>
          <text:p text:style-name="al">Dit leidt tot vier categorieën peuters/ouders, waarbij opgemerkt dient te worden dat peuters/ouders slechts in één van de vier categorieën ingedeeld kunnen worden:</text:p>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text:p>
          <text:p text:style-name="al"/>
          <text:p text:style-name="al">
          <text:span text:style-name="nadrukvet">Artikel 8. Aanvraag</text:span>
        </text:p>
          <text:p text:style-name="al"/>
          <text:p text:style-name="al">De aanvrager dient bij de aanvraag naast de gegevens over de uren en aantal kinderen, ook een onderbouwing te voegen van de behoefte aan het te subsidiëren aanbod. De subsidie wordt toegekend voor een kalenderjaar.</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text:p>
          <text:p text:style-name="al"/>
          <text:p text:style-name="al">
          <text:span text:style-name="nadrukvet">Artikel 9. Verantwoording en vaststelling</text:span>
        </text:p>
          <text:p text:style-name="al"/>
          <text:p text:style-name="al">De subsidie wordt vastgesteld op basis van de daadwerkelijke bezetting en de daadwerkelijk bestede uren per kind aan de hand van het vooraf vastgelegde subsidietarief, de berekende ouderbijdrage en onderverdeling naar categorieën van artikel 6, lid 2. onder a. en b.</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p text:style-name="al"/>
          <text:list text:style-name="id1-3-2-5-54">
            <text:list-item text:style-override="id1-3-2-5-54-1">
              <text:number>a.</text:number>
              <text:p text:style-name="al">klantnummer peuter/ ouder(s)</text:p>
            </text:list-item>
            <text:list-item text:style-override="id1-3-2-5-54-2">
              <text:number>b.</text:number>
              <text:p text:style-name="al">geboortedatum</text:p>
            </text:list-item>
            <text:list-item text:style-override="id1-3-2-5-54-3">
              <text:number>c.</text:number>
              <text:p text:style-name="al">startdatum</text:p>
            </text:list-item>
            <text:list-item text:style-override="id1-3-2-5-54-4">
              <text:number>d.</text:number>
              <text:p text:style-name="al">einddatum, indien relevant</text:p>
            </text:list-item>
            <text:list-item text:style-override="id1-3-2-5-54-5">
              <text:number>e.</text:number>
              <text:p text:style-name="al">geïndiceerd of niet-geïndiceerd</text:p>
            </text:list-item>
            <text:list-item text:style-override="id1-3-2-5-54-6">
              <text:number>f.</text:number>
              <text:p text:style-name="al">met kinderopvangtoeslag (KOT)/ zonder kinderopvangtoeslag niet-KOT</text:p>
            </text:list-item>
            <text:list-item text:style-override="id1-3-2-5-54-7">
              <text:number>g.</text:number>
              <text:p text:style-name="al">aanwezigheid inkomensverklaring (J/N)</text:p>
            </text:list-item>
            <text:list-item text:style-override="id1-3-2-5-54-8">
              <text:number>h.</text:number>
              <text:p text:style-name="al">ouderbijdrage per uur</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text:p>
          <text:p text:style-name="al"/>
          <text:p text:style-name="al">Indien uit de verantwoording blijkt dat de te ontvangen subsidie hoger moet zijn dan het toegekende subsidiebedrag wordt de subsidie vastgesteld op het toegekende subsidiebedrag.</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 rappel over te gaan tot ambtshalve vaststelling.</text:p>
          <text:p text:style-name="al"/>
          <text:p text:style-name="al">
          <text:span text:style-name="nadrukvet">Artikel 10. Zaken waarin de verordening niet voorziet</text:span>
        </text:p>
          <text:p text:style-name="al"/>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3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kinderopvang]|[1.0:c:BWBR0017017&amp;g=2024-12-11</meta:user-defined>
    <meta:user-defined meta:name="DC.source">Algemene subsidieverordening gemeente Kapelle]|[https://lokaleregelgeving.overheid.nl/CVDR605854/1</meta:user-defined>
    <meta:user-defined meta:name="OVERHEIDop.referentienummer">D25.338585</meta:user-defined>
    <meta:user-defined meta:name="DCTERMS.alternative">Subsidieregeling kindgebonden financiering peuteropvang en voorschoolse educatie Kapelle 2026</meta:user-defined>
    <dc:language>nl</dc:language>
    <meta:user-defined meta:name="OVERHEIDop.locatietype/OVERHEIDop.gebiedsmarkering">Gemeente</meta:user-defined>
    <meta:user-defined meta:name="DC.title">Subsidieregeling kindgebonden financiering peuteropvang en voorschoolse educatie gemeente Kapelle</meta:user-defined>
    <meta:user-defined meta:name="DCTERMS.W3CDTF/DCTERMS.available">2025-09-26</meta:user-defined>
    <meta:user-defined meta:name="DCTERMS.W3CDTF/OVERHEIDop.jaargang">2025</meta:user-defined>
    <meta:user-defined meta:name="OVERHEIDop.publicationIssue">415352</meta:user-defined>
    <meta:user-defined meta:name="OVERHEIDop.betreftRegeling">CVDR744474_1</meta:user-defined>
    <meta:user-defined meta:name="xs:date/OVERHEIDop.startdatum">2025-09-27</meta:user-defined>
    <meta:user-defined meta:name="OVERHEIDop.GmbID/DC.identifier">gmb-2025-415352</meta:user-defined>
    <meta:user-defined meta:name="OVERHEIDop.versieInformatie"/>
  </office:meta>
</office:document-meta>
</file>