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ing brandscheiding t.o.v. oorspronkelijke aanvraag Hongerlandsedijk 8000, 3201 LZ Spijkenisse, Verzoeklocatie 202509220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ing brandscheiding t.o.v. oorspronkelijke aanvraa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8000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78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53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7874</meta:user-defined>
    <meta:user-defined meta:name="DCTERMS.abstract">wijziging brandscheiding t.o.v. oorspronkelijke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wijziging brandscheiding t.o.v. oorspronkelijke aanvraag Hongerlandsedijk 8000, 3201 LZ Spijkenisse, Verzoeklocatie 202509220127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50</meta:user-defined>
    <meta:user-defined meta:name="OVERHEIDop.GmbID/DC.identifier">gmb-2025-415350</meta:user-defined>
    <meta:user-defined meta:name="OVERHEIDop.versieInformatie"/>
  </office:meta>
</office:document-meta>
</file>