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Blauwstraat 4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Intrekken op verzoek in het kader van Lbv</text:p>
            <text:p text:style-name="common-al">Locatie:  Blauwstraat 4, 5845 EK Sint Anthonis</text:p>
            <text:p text:style-name="common-al">Zaaknummer: Z/261866</text:p>
            <text:p text:style-name="common-al">Datum ontvangen: 15 september 2025</text:p>
            <text:p text:style-name="common-al">Op een verzoek tot intrekking van de omgevingsvergunning kunt u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34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866</meta:user-defined>
    <meta:user-defined meta:name="DCTERMS.abstract">Intrekken op verzoek in het kader van Lbv</meta:user-defined>
    <dc:language>nl</dc:language>
    <meta:user-defined meta:name="OVERHEIDop.locatietype/OVERHEIDop.gebiedsmarkering">Adres</meta:user-defined>
    <meta:user-defined meta:name="DC.title">Intrekking omgevingsvergunning aangevraagd – Blauwstraat 4 Sint Anthoni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48</meta:user-defined>
    <meta:user-defined meta:name="OVERHEIDop.GmbID/DC.identifier">gmb-2025-415348</meta:user-defined>
    <meta:user-defined meta:name="OVERHEIDop.versieInformatie"/>
  </office:meta>
</office:document-meta>
</file>