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, Beestenmarkt 5C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22473-2025</text:span>
          </text:p>
            <text:p text:style-name="common-al">
            <text:span text:style-name="nadrukvet">Indieningsdatum: 16-09-2025</text:span>
          </text:p>
            <text:p text:style-name="common-al">
            <text:span text:style-name="nadrukvet">Verzenddatum: 23-09-2025</text:span>
          </text:p>
            <text:p text:style-name="common-al"/>
            <text:p text:style-name="common-al">Op 16 september 2025  is een melding openbare grond gebruiken (MIOG) ingekomen voor  in de periode van 8 september 2025  tot en met 3 november 2025 in gebruik nemen van  11 m2 openbare gemeentegrond ten behoeve van het plaatsen  omheiningen, hekwerken, en schuttingen voor een bouwplaatsinrichting of voor opslag van (bouw) materialen. </text:p>
            <text:p text:style-name="common-al">Dit ter hoogte van het adres Beestenmarkt 5c Deventer. Dit in verband met renovatiewerkzaamheden.</text:p>
            <text:p text:style-name="common-al"/>
            <text:p text:style-name="common-al">Op 23 september 2025 is deze melding akkoord verklaard.</text:p>
            <text:p text:style-name="common-al"/>
            <text:p text:style-name="common-al">Belanghebbenden kunnen tot en met  4 november 2025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" xlink:type="simple">stadhuis</text:a>, Grote Kerkhof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3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2473-2025</meta:user-defined>
    <meta:user-defined meta:name="DCTERMS.abstract">222473-2025</meta:user-defined>
    <dc:language>nl</dc:language>
    <meta:user-defined meta:name="OVERHEIDop.locatietype/OVERHEIDop.gebiedsmarkering">Adres</meta:user-defined>
    <meta:user-defined meta:name="DC.title">Melding ingebruikname openbare gemeentegrond (MIOG), Beestenmarkt 5C Deven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345</meta:user-defined>
    <meta:user-defined meta:name="OVERHEIDop.GmbID/DC.identifier">gmb-2025-415345</meta:user-defined>
    <meta:user-defined meta:name="OVERHEIDop.versieInformatie"/>
  </office:meta>
</office:document-meta>
</file>