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bedrijfsunits van het Layers concept aan Rotterdamseweg 384 - 386,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4 2629HG Delft, Rotterdamseweg 386 2629HG Delft | nieuwbouw van bedrijfsunits van het Layers concept | 2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8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3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84</meta:user-defined>
    <meta:user-defined meta:name="DCTERMS.abstract">2025-0180 Nieuwbouw Layers Rotterdamseweg 384, 386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bedrijfsunits van het Layers concept aan Rotterdamseweg 384 - 386, 2629HG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44</meta:user-defined>
    <meta:user-defined meta:name="OVERHEIDop.GmbID/DC.identifier">gmb-2025-415344</meta:user-defined>
    <meta:user-defined meta:name="OVERHEIDop.versieInformatie"/>
  </office:meta>
</office:document-meta>
</file>