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Polder Nijbroek locatie zuid - perceel Nijbroek B 1493, 1533 en 2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5</text:p>
            <text:p text:style-name="common-al">Kenmerk: Z2025-000019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3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0</meta:user-defined>
    <meta:user-defined meta:name="DCTERMS.abstract">Polder Nijbroek locatie zuid - perceel Nijbroek B 1493, 1533 en 20250</meta:user-defined>
    <dc:language>nl</dc:language>
    <meta:user-defined meta:name="OVERHEIDop.locatietype/OVERHEIDop.gebiedsmarkering">Vlak</meta:user-defined>
    <meta:user-defined meta:name="DC.title">Melding toepassing bouwstoffen voor het toepassen van grond of baggerspecie op de locatie Polder Nijbroek locatie zuid - perceel Nijbroek B 1493, 1533 en 2025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40</meta:user-defined>
    <meta:user-defined meta:name="OVERHEIDop.GmbID/DC.identifier">gmb-2025-415340</meta:user-defined>
    <meta:user-defined meta:name="OVERHEIDop.versieInformatie"/>
  </office:meta>
</office:document-meta>
</file>