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Raphaëlstraat 24-H 1077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, staande in de achtertuin. Er geldt een herplantplicht.</text:p>
            <text:p text:style-name="common-al">Besluit: verleend</text:p>
            <text:p text:style-name="common-al">Besluit verzonden op: 22-09-2025</text:p>
            <text:p text:style-name="common-al">Zaakadres: Raphaëlstraat 24-H 1077PV Amsterdam</text:p>
            <text:p text:style-name="common-al">Zaaknummer: Z2025-029342</text:p>
            <text:p text:style-name="common-al">DSO-nummer: 20250707018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3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3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342</meta:user-defined>
    <meta:user-defined meta:name="DCTERMS.abstract">kappen van e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Raphaëlstraat 24-H 1077PV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38</meta:user-defined>
    <meta:user-defined meta:name="OVERHEIDop.GmbID/DC.identifier">gmb-2025-415338</meta:user-defined>
    <meta:user-defined meta:name="OVERHEIDop.versieInformatie"/>
  </office:meta>
</office:document-meta>
</file>