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ing van een tijdelijke tentconstructie, Flevoweg 1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Flevoweg 1, 8325PA Vollenhove</text:p>
            <text:p text:style-name="common-al">
            <text:span text:style-name="nadrukvet">Zaakomschrijving:</text:span> het plaatsing van een tijdelijke tentconstructie</text:p>
            <text:p text:style-name="common-al">
            <text:span text:style-name="nadrukvet">Zaaknummer:</text:span> Z2025-00008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3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45</meta:user-defined>
    <meta:user-defined meta:name="DCTERMS.abstract">het plaatsing van een tijdelijke tent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ing van een tijdelijke tentconstructie, Flevoweg 1 Vollenhov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36</meta:user-defined>
    <meta:user-defined meta:name="OVERHEIDop.GmbID/DC.identifier">gmb-2025-415336</meta:user-defined>
    <meta:user-defined meta:name="OVERHEIDop.versieInformatie"/>
  </office:meta>
</office:document-meta>
</file>